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4.736cm" fo:margin-left="-0.159cm" table:align="left" style:writing-mode="lr-tb"/>
    </style:style>
    <style:style style:name="Tabela11.A" style:family="table-column">
      <style:table-column-properties style:column-width="4.736cm"/>
    </style:style>
    <style:style style:name="Tabela11.1" style:family="table-row">
      <style:table-row-properties style:min-row-height="2.048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9.966cm" fo:margin-left="2.905cm" table:align="left" style:writing-mode="lr-tb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5.609cm"/>
    </style:style>
    <style:style style:name="Tabela7.C" style:family="table-column">
      <style:table-column-properties style:column-width="3.404cm"/>
    </style:style>
    <style:style style:name="Tabela7.1" style:family="table-row">
      <style:table-row-properties style:min-row-height="0.794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ffff00" fo:border-right="none" fo:border-top="0.018cm solid #ffff00" fo:border-bottom="0.018cm solid #ffff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018cm solid #ffff00" style:writing-mode="lr-tb"/>
    </style:style>
    <style:style style:name="Tabela7.2" style:family="table-row">
      <style:table-row-properties style:min-row-height="0.859cm" style:keep-together="true" fo:keep-together="auto"/>
    </style:style>
    <style:style style:name="Tabela7.A2" style:family="table-cell">
      <style:table-cell-properties style:vertical-align="middle" fo:background-color="#eaf1dd" fo:padding-left="0.123cm" fo:padding-right="0.123cm" fo:padding-top="0cm" fo:padding-bottom="0cm" fo:border-left="0.018cm solid #ffff00" fo:border-right="none" fo:border-top="0.018cm solid #ffff00" fo:border-bottom="0.018cm solid #ffff00" style:writing-mode="lr-tb">
        <style:background-image/>
      </style:table-cell-properties>
    </style:style>
    <style:style style:name="Tabela7.C2" style:family="table-cell">
      <style:table-cell-properties style:vertical-align="middle" fo:background-color="#eaf1dd" fo:padding-left="0.123cm" fo:padding-right="0.123cm" fo:padding-top="0cm" fo:padding-bottom="0cm" fo:border="0.018cm solid #ffff00" style:writing-mode="lr-tb">
        <style:background-image/>
      </style:table-cell-properties>
    </style:style>
    <style:style style:name="Tabela7.3" style:family="table-row">
      <style:table-row-properties style:min-row-height="0.9cm" style:keep-together="true" fo:keep-together="auto"/>
    </style:style>
    <style:style style:name="Tabela9" style:family="table">
      <style:table-properties style:width="17.277cm" fo:margin-left="0.011cm" fo:margin-right="-0.289cm" table:align="margins" style:writing-mode="lr-tb"/>
    </style:style>
    <style:style style:name="Tabela9.A" style:family="table-column">
      <style:table-column-properties style:column-width="1.005cm" style:rel-column-width="570*"/>
    </style:style>
    <style:style style:name="Tabela9.B" style:family="table-column">
      <style:table-column-properties style:column-width="3.016cm" style:rel-column-width="1710*"/>
    </style:style>
    <style:style style:name="Tabela9.C" style:family="table-column">
      <style:table-column-properties style:column-width="2.381cm" style:rel-column-width="1350*"/>
    </style:style>
    <style:style style:name="Tabela9.D" style:family="table-column">
      <style:table-column-properties style:column-width="1.455cm" style:rel-column-width="825*"/>
    </style:style>
    <style:style style:name="Tabela9.E" style:family="table-column">
      <style:table-column-properties style:column-width="2.99cm" style:rel-column-width="1695*"/>
    </style:style>
    <style:style style:name="Tabela9.F" style:family="table-column">
      <style:table-column-properties style:column-width="1.693cm" style:rel-column-width="960*"/>
    </style:style>
    <style:style style:name="Tabela9.G" style:family="table-column">
      <style:table-column-properties style:column-width="2.275cm" style:rel-column-width="1290*"/>
    </style:style>
    <style:style style:name="Tabela9.H" style:family="table-column">
      <style:table-column-properties style:column-width="2.461cm" style:rel-column-width="1395*"/>
    </style:style>
    <style:style style:name="Tabela9.1" style:family="table-row">
      <style:table-row-properties style:min-row-height="1.734cm"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ffff00" fo:border-right="none" fo:border-top="0.018cm solid #ffff00" fo:border-bottom="0.018cm solid #ffff00" style:writing-mode="lr-tb"/>
    </style:style>
    <style:style style:name="Tabela9.E1" style:family="table-cell">
      <style:table-cell-properties style:vertical-align="top" fo:padding-left="0.123cm" fo:padding-right="0.123cm" fo:padding-top="0cm" fo:padding-bottom="0cm" fo:border-left="0.018cm solid #ffff00" fo:border-right="none" fo:border-top="0.018cm solid #ffff00" fo:border-bottom="0.018cm solid #ffff00" style:writing-mode="lr-tb"/>
    </style:style>
    <style:style style:name="Tabela9.H1" style:family="table-cell">
      <style:table-cell-properties style:vertical-align="middle" fo:padding-left="0.123cm" fo:padding-right="0.123cm" fo:padding-top="0cm" fo:padding-bottom="0cm" fo:border="0.018cm solid #ffff00" style:writing-mode="lr-tb"/>
    </style:style>
    <style:style style:name="Tabela9.2" style:family="table-row">
      <style:table-row-properties style:min-row-height="0.242cm" style:keep-together="true" fo:keep-together="auto"/>
    </style:style>
    <style:style style:name="Tabela9.A2" style:family="table-cell">
      <style:table-cell-properties style:vertical-align="middle" fo:background-color="#eaf1dd" fo:padding-left="0.123cm" fo:padding-right="0.123cm" fo:padding-top="0cm" fo:padding-bottom="0cm" fo:border-left="0.018cm solid #ffff00" fo:border-right="none" fo:border-top="0.018cm solid #ffff00" fo:border-bottom="0.018cm solid #ffff00" style:writing-mode="lr-tb">
        <style:background-image/>
      </style:table-cell-properties>
    </style:style>
    <style:style style:name="Tabela9.D2" style:family="table-cell">
      <style:table-cell-properties style:vertical-align="top" fo:background-color="#eaf1dd" fo:padding-left="0.123cm" fo:padding-right="0.123cm" fo:padding-top="0cm" fo:padding-bottom="0cm" fo:border-left="0.018cm solid #ffff00" fo:border-right="none" fo:border-top="0.018cm solid #ffff00" fo:border-bottom="0.018cm solid #ffff00" style:writing-mode="lr-tb">
        <style:background-image/>
      </style:table-cell-properties>
    </style:style>
    <style:style style:name="Tabela9.H2" style:family="table-cell">
      <style:table-cell-properties style:vertical-align="middle" fo:background-color="#eaf1dd" fo:padding-left="0.123cm" fo:padding-right="0.123cm" fo:padding-top="0cm" fo:padding-bottom="0cm" fo:border="0.018cm solid #ffff00" style:writing-mode="lr-tb">
        <style:background-image/>
      </style:table-cell-properties>
    </style:style>
    <style:style style:name="Tabela9.3" style:family="table-row">
      <style:table-row-properties style:min-row-height="1.263cm" style:keep-together="true" fo:keep-together="auto"/>
    </style:style>
    <style:style style:name="Tabela9.4" style:family="table-row">
      <style:table-row-properties style:min-row-height="1.249cm" style:keep-together="true" fo:keep-together="auto"/>
    </style:style>
    <style:style style:name="Tabela9.A4" style:family="table-cell">
      <style:table-cell-properties style:vertical-align="middle" fo:background-color="#eeece1" fo:padding-left="0.123cm" fo:padding-right="0.123cm" fo:padding-top="0cm" fo:padding-bottom="0cm" fo:border-left="0.018cm solid #ffff00" fo:border-right="none" fo:border-top="0.018cm solid #ffff00" fo:border-bottom="0.018cm solid #ffff00" style:writing-mode="lr-tb">
        <style:background-image/>
      </style:table-cell-properties>
    </style:style>
    <style:style style:name="Tabela9.H4" style:family="table-cell">
      <style:table-cell-properties style:vertical-align="middle" fo:background-color="#eeece1" fo:padding-left="0.123cm" fo:padding-right="0.123cm" fo:padding-top="0cm" fo:padding-bottom="0cm" fo:border="0.018cm solid #ffff00" style:writing-mode="lr-tb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fo:font-size="10pt" style:font-size-asian="10pt" style:font-size-complex="13pt"/>
    </style:style>
    <style:style style:name="P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4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238cm"/>
          <style:tab-stop style:position="0.423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423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397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37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344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58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556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529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423cm"/>
        </style:tab-stops>
      </style:paragraph-properties>
      <style:text-properties style:font-name="Arial Narrow"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>
        <style:tab-stops>
          <style:tab-stop style:position="-1.085cm"/>
          <style:tab-stop style:position="0.053cm"/>
          <style:tab-stop style:position="0.132cm"/>
        </style:tab-stops>
      </style:paragraph-properties>
      <style:text-properties style:font-name="Arial Narrow" fo:font-size="8pt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-1.085cm"/>
          <style:tab-stop style:position="0.053cm"/>
          <style:tab-stop style:position="0.132cm"/>
        </style:tab-stops>
      </style:paragraph-properties>
      <style:text-properties style:font-name="Arial Narrow" fo:font-size="8pt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24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orphans="0" fo:widows="0" fo:hyphenation-ladder-count="no-limit" style:snap-to-layout-grid="false">
        <style:tab-stops>
          <style:tab-stop style:position="-1.085cm"/>
          <style:tab-stop style:position="0.053cm"/>
          <style:tab-stop style:position="0.132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1" fo:font-size="10pt" style:text-underline-style="solid" style:text-underline-width="auto" style:text-underline-color="font-color" style:font-size-asian="10pt" style:font-name-complex="Arial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Arial1" fo:font-size="8pt" style:font-size-asian="8pt" style:font-name-complex="Arial1" style:font-size-complex="8pt"/>
    </style:style>
    <style:style style:name="P28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style:font-name="Arial1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fo:color="#000000" style:font-name="Arial1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fo:color="#000000"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end" style:justify-single-word="false" fo:break-before="page">
        <style:tab-stops>
          <style:tab-stop style:position="-1.085cm"/>
          <style:tab-stop style:position="0.053cm"/>
          <style:tab-stop style:position="0.132cm"/>
        </style:tab-stops>
      </style:paragraph-properties>
      <style:text-properties style:font-name="Arial Narrow" fo:font-size="8pt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32" style:family="paragraph" style:parent-style-name="Standard">
      <style:paragraph-properties fo:margin-left="7.303cm" fo:margin-right="0cm" fo:line-height="150%" fo:text-align="justify" style:justify-single-word="false" fo:orphans="0" fo:widows="0" fo:hyphenation-ladder-count="no-limit" fo:text-indent="0cm" style:auto-text-indent="false" style:snap-to-layout-grid="false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.751cm" fo:margin-right="0cm" fo:line-height="150%" fo:text-align="justify" style:justify-single-word="false" fo:orphans="0" fo:widows="0" fo:hyphenation-ladder-count="no-limit" fo:text-indent="-0.751cm" style:auto-text-indent="false" style:snap-to-layout-grid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751cm" fo:margin-right="0cm" fo:line-height="150%" fo:text-align="justify" style:justify-single-word="false" fo:orphans="0" fo:widows="0" fo:hyphenation-ladder-count="no-limit" fo:text-indent="-0.75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751cm" fo:margin-right="0cm" fo:margin-top="0.423cm" fo:margin-bottom="0cm" fo:line-height="150%" fo:text-align="justify" style:justify-single-word="false" fo:orphans="0" fo:widows="0" fo:hyphenation-ladder-count="no-limit" fo:text-indent="-0.751cm" style:auto-text-indent="false" style:snap-to-layout-grid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751cm" fo:margin-right="0cm" fo:margin-top="0.423cm" fo:margin-bottom="0cm" fo:line-height="150%" fo:text-align="justify" style:justify-single-word="false" fo:orphans="0" fo:widows="0" fo:hyphenation-ladder-count="no-limit" fo:text-indent="-0.75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8.52cm" fo:margin-right="0cm" fo:line-height="150%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-1.085cm"/>
          <style:tab-stop style:position="0.053cm"/>
          <style:tab-stop style:position="0.132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.501cm" fo:margin-right="0cm" fo:line-height="150%" fo:text-align="justify" style:justify-single-word="false" fo:orphans="0" fo:widows="0" fo:hyphenation-ladder-count="no-limit" fo:text-indent="0cm" style:auto-text-indent="false" style:snap-to-layout-grid="false"/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orphans="0" fo:widows="0" fo:hyphenation-ladder-count="no-limit" fo:text-indent="-0.75cm" style:auto-text-indent="false" style:snap-to-layout-grid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7.62cm" fo:margin-right="0cm" fo:line-height="150%" fo:text-align="justify" style:justify-single-word="false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41" style:family="paragraph" style:parent-style-name="Tekst_20_podstawowy_20_2">
      <style:paragraph-properties fo:margin-left="1.499cm" fo:margin-right="0cm" fo:line-height="150%" fo:text-align="justify" style:justify-single-word="false" fo:orphans="0" fo:widows="0" fo:hyphenation-ladder-count="no-limit" fo:text-indent="-0.75cm" style:auto-text-indent="false" style:snap-to-layout-grid="false"/>
      <style:text-properties fo:hyphenate="false" fo:hyphenation-remain-char-count="2" fo:hyphenation-push-char-count="2"/>
    </style:style>
    <style:style style:name="P42" style:family="paragraph" style:parent-style-name="Tekst_20_podstawowy_20_2">
      <style:paragraph-properties fo:margin-left="1.499cm" fo:margin-right="0cm" fo:margin-top="0.423cm" fo:margin-bottom="0cm" fo:line-height="150%" fo:text-align="justify" style:justify-single-word="false" fo:orphans="0" fo:widows="0" fo:hyphenation-ladder-count="no-limit" fo:text-indent="-0.75cm" style:auto-text-indent="false" style:snap-to-layout-grid="false"/>
      <style:text-properties fo:hyphenate="false" fo:hyphenation-remain-char-count="2" fo:hyphenation-push-char-count="2"/>
    </style:style>
    <style:style style:name="P43" style:family="paragraph" style:parent-style-name="Tekst_20_podstawowy_20_2">
      <style:paragraph-properties fo:margin-left="7.433cm" fo:margin-right="0cm" fo:line-height="150%" fo:text-align="justify" style:justify-single-word="false" fo:orphans="0" fo:widows="0" fo:hyphenation-ladder-count="no-limit" fo:text-indent="0cm" style:auto-text-indent="false" style:snap-to-layout-grid="false"/>
      <style:text-properties style:font-name="Arial1" fo:font-size="8pt" fo:font-weight="normal" style:font-size-asian="8pt" style:font-weight-asian="normal" style:font-name-complex="Arial1" style:font-size-complex="8pt" style:font-weight-complex="normal" fo:hyphenate="false" fo:hyphenation-remain-char-count="2" fo:hyphenation-push-char-count="2"/>
    </style:style>
    <style:style style:name="P44" style:family="paragraph" style:parent-style-name="Footer">
      <style:paragraph-properties fo:line-height="150%" fo:text-align="justify" style:justify-single-word="false" fo:orphans="0" fo:widows="0" style:snap-to-layout-grid="false">
        <style:tab-stops/>
      </style:paragraph-properties>
      <style:text-properties style:font-name="Arial1" style:font-name-complex="Arial1"/>
    </style:style>
    <style:style style:name="P45" style:family="paragraph" style:parent-style-name="Text_20_body">
      <style:paragraph-properties fo:line-height="150%" fo:text-align="justify" style:justify-single-word="false" fo:orphans="0" fo:widows="0" style:snap-to-layout-grid="false"/>
    </style:style>
    <style:style style:name="P46" style:family="paragraph" style:parent-style-name="Text_20_body">
      <style:paragraph-properties fo:margin-left="2.251cm" fo:margin-right="0cm" fo:line-height="150%" fo:text-align="justify" style:justify-single-word="false" fo:orphans="0" fo:widows="0" fo:text-indent="-0.75cm" style:auto-text-indent="false" style:snap-to-layout-grid="false">
        <style:tab-stops>
          <style:tab-stop style:position="-1.085cm"/>
          <style:tab-stop style:position="0.053cm"/>
          <style:tab-stop style:position="0.132cm"/>
        </style:tab-stops>
      </style:paragraph-properties>
      <style:text-properties style:font-name="Arial Narrow" fo:font-size="8pt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47" style:family="paragraph" style:parent-style-name="Text_20_body">
      <style:paragraph-properties fo:margin-left="2.002cm" fo:margin-right="0cm" fo:line-height="150%" fo:text-align="justify" style:justify-single-word="false" fo:orphans="0" fo:widows="0" fo:text-indent="-0.501cm" style:auto-text-indent="false" style:snap-to-layout-grid="false"/>
    </style:style>
    <style:style style:name="P48" style:family="paragraph" style:parent-style-name="Text_20_body">
      <style:paragraph-properties fo:margin-left="0.501cm" fo:margin-right="0cm" fo:line-height="150%" fo:text-align="justify" style:justify-single-word="false" fo:orphans="0" fo:widows="0" fo:text-indent="-0.501cm" style:auto-text-indent="false" style:snap-to-layout-grid="false"/>
    </style:style>
    <style:style style:name="P49" style:family="paragraph" style:parent-style-name="Text_20_body">
      <style:paragraph-properties fo:margin-left="1.002cm" fo:margin-right="0cm" fo:line-height="150%" fo:text-align="justify" style:justify-single-word="false" fo:orphans="0" fo:widows="0" fo:text-indent="-0.501cm" style:auto-text-indent="false" style:snap-to-layout-grid="false"/>
    </style:style>
    <style:style style:name="P50" style:family="paragraph" style:parent-style-name="Heading_20_5">
      <style:paragraph-properties style:snap-to-layout-grid="false"/>
      <style:text-properties fo:font-size="10pt" fo:font-weight="normal" style:font-size-asian="10pt" style:font-weight-asian="normal" style:font-size-complex="13pt" style:font-weight-complex="normal"/>
    </style:style>
    <style:style style:name="P51" style:family="paragraph" style:parent-style-name="Heading_20_5">
      <style:paragraph-properties fo:text-align="start" style:justify-single-word="false" style:text-autospace="none"/>
    </style:style>
    <style:style style:name="P52" style:family="paragraph" style:parent-style-name="Heading_20_5">
      <style:paragraph-properties fo:text-align="justify" style:justify-single-word="false" fo:orphans="0" fo:widows="0" fo:keep-with-next="auto" style:snap-to-layout-grid="false"/>
    </style:style>
    <style:style style:name="P53" style:family="paragraph" style:parent-style-name="Text_20_body_20_indent">
      <style:paragraph-properties fo:line-height="150%" fo:text-align="justify" style:justify-single-word="false" style:snap-to-layout-grid="false"/>
    </style:style>
    <style:style style:name="T1" style:family="text">
      <style:text-properties fo:font-size="10pt" fo:font-style="italic" fo:font-weight="normal" style:font-size-asian="10pt" style:font-style-asian="italic" style:font-weight-asian="normal" style:font-name-complex="Times New Roman1" style:font-size-complex="13pt" style:font-style-complex="italic" style:font-weight-complex="normal"/>
    </style:style>
    <style:style style:name="T2" style:family="text">
      <style:text-properties fo:font-size="10pt" fo:font-style="italic" fo:font-weight="normal" style:font-size-asian="10pt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fo:font-weight="bold" style:font-weight-asian="bold" style:font-name-complex="TimesNewRoman" style:font-weight-complex="bold"/>
    </style:style>
    <style:style style:name="T5" style:family="text">
      <style:text-properties style:font-name="Arial Narrow" fo:font-size="11pt" style:font-size-asian="11pt" style:font-size-complex="11pt"/>
    </style:style>
    <style:style style:name="T6" style:family="text">
      <style:text-properties style:font-name="Arial Narrow" fo:font-size="11pt" style:font-size-asian="11pt" style:font-name-complex="TimesNewRoman" style:font-size-complex="11pt"/>
    </style:style>
    <style:style style:name="T7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 Narrow" fo:font-size="11pt" fo:font-style="italic" style:font-size-asian="11pt" style:font-style-asian="italic" style:font-name-complex="TimesNewRoman" style:font-size-complex="11pt" style:font-style-complex="italic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 style:font-weight-complex="bold"/>
    </style:style>
    <style:style style:name="T17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fo:color="#000000" style:font-name="Arial1" fo:font-size="10pt" style:font-size-asian="10pt" style:font-name-complex="Arial1" style:font-size-complex="10pt"/>
    </style:style>
    <style:style style:name="T23" style:family="text">
      <style:text-properties fo:color="#000000" style:font-name="Arial1" fo:font-size="10pt" fo:language="pl" fo:country="PL" style:font-size-asian="10pt" style:font-name-complex="Arial1" style:font-size-complex="10pt"/>
    </style:style>
    <style:style style:name="T24" style:family="text">
      <style:text-properties fo:color="#000000" style:font-name="Arial1" fo:font-size="10pt" fo:language="pl" fo:country="PL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25" style:family="text">
      <style:text-properties fo:color="#000000" style:text-position="super 58%" style:font-name="Arial1" fo:font-size="10pt" fo:font-weight="bold" style:font-size-asian="10pt" style:font-weight-asian="bold" style:font-name-complex="Arial1" style:font-size-complex="10pt" style:font-weight-complex="bold"/>
    </style:style>
    <style:style style:name="T26" style:family="text">
      <style:text-properties style:text-position="super 58%" style:font-name="Arial1" fo:font-size="8pt" style:font-size-asian="8pt" style:font-name-complex="Arial1" style:font-size-complex="8pt"/>
    </style:style>
    <style:style style:name="T27" style:family="text">
      <style:text-properties style:text-position="super 58%" style:font-name="Arial1" fo:font-size="10pt" fo:language="pl" fo:country="PL" style:font-size-asian="10pt" style:font-name-complex="Arial1" style:font-size-complex="10pt"/>
    </style:style>
    <style:style style:name="T2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2"><text:span text:style-name="T9">Załącznik nr 1 do SIWZ</text:span></text:p>
      <text:p text:style-name="P44">pieczątka firmy</text:p>
      <text:p text:style-name="P22"><text:bookmark-start text:name="Tekst34"/><text:span text:style-name="T9"><text:text-input text:description="Tekst34">     </text:text-input></text:span><text:bookmark-end text:name="Tekst34"/><text:span text:style-name="T9"> dnia </text:span><text:bookmark-start text:name="Tekst35"/><text:span text:style-name="T9"><text:text-input text:description="Tekst35">     </text:text-input></text:span><text:bookmark-end text:name="Tekst35"/></text:p>
      <text:p text:style-name="P32"><text:bookmark-start text:name="Tekst36"/><text:text-input text:description="Tekst36">     </text:text-input><text:bookmark-end text:name="Tekst36"/></text:p>
      <text:p text:style-name="P24">OFERTA</text:p>
      <text:p text:style-name="P33"><text:span text:style-name="T13">I.<text:tab/></text:span><text:span text:style-name="T13">Dane dotyczące Wykonawcy:</text:span></text:p>
      <text:p text:style-name="P23"><text:span text:style-name="T9">Pełna nazwa Wykonawcy: </text:span><text:bookmark-start text:name="Tekst37"/><text:span text:style-name="T9"><text:text-input text:description="Tekst37">     </text:text-input></text:span><text:bookmark-end text:name="Tekst37"/></text:p>
      <text:p text:style-name="P23"><text:span text:style-name="T9">Adres siedziby: </text:span><text:bookmark-start text:name="Tekst38"/><text:span text:style-name="T9"><text:text-input text:description="Tekst38">     </text:text-input></text:span><text:bookmark-end text:name="Tekst38"/></text:p>
      <text:p text:style-name="P23"><text:span text:style-name="T9">NIP: </text:span><text:bookmark-start text:name="Tekst39"/><text:span text:style-name="T9"><text:text-input text:description="Tekst39">     </text:text-input></text:span><text:bookmark-end text:name="Tekst39"/></text:p>
      <text:p text:style-name="P23"><text:span text:style-name="T9">REGON: </text:span><text:bookmark-start text:name="Tekst40"/><text:span text:style-name="T9"><text:text-input text:description="Tekst40">     </text:text-input></text:span><text:bookmark-end text:name="Tekst40"/></text:p>
      <text:p text:style-name="P23"><text:span text:style-name="T9">Tel. </text:span><text:bookmark-start text:name="Tekst42"/><text:span text:style-name="T9"><text:text-input text:description="Tekst42">     </text:text-input></text:span><text:bookmark-end text:name="Tekst42"/></text:p>
      <text:p text:style-name="P23"><text:span text:style-name="T9">Fax </text:span><text:bookmark-start text:name="Tekst41"/><text:span text:style-name="T9"><text:text-input text:description="Tekst41">     </text:text-input></text:span><text:bookmark-end text:name="Tekst41"/></text:p>
      <text:p text:style-name="P35"><text:span text:style-name="T13">II.<text:tab/></text:span><text:span text:style-name="T13">Przedmiot oferty:</text:span></text:p>
      <text:p text:style-name="P41"><text:span text:style-name="T14">1.<text:tab/>Przedmiotem zamówienia jest dostawa paliw płynnych do samochodów służbowych używanych przez: Zarząd Gospodarki Mieszkaniowej w Ustrzykach Dolnych </text:span></text:p>
      <text:p text:style-name="P43">(nazwa (firma) i adres Zamawiającego)</text:p>
      <text:p text:style-name="P41"><text:span text:style-name="T14">2.<text:tab/></text:span><text:span text:style-name="T11">Założenia:</text:span></text:p>
      <text:p text:style-name="P46"><text:span text:style-name="T9">1)<text:tab/></text:span><text:span text:style-name="T9">Wykonawca zobowiązuje się do dostarczania w okresie 12 miesięcy od daty zawarcia umowy następujących paliw:</text:span></text:p>
      <text:p text:style-name="P19"/>
      <text:p text:style-name="P19"/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9">Lp</text:p>
          </table:table-cell>
          <table:table-cell table:style-name="Tabela7.A1" office:value-type="string">
            <text:p text:style-name="P29">Paliwo</text:p>
          </table:table-cell>
          <table:table-cell table:style-name="Tabela7.C1" office:value-type="string">
            <text:p text:style-name="P22"><text:span text:style-name="T21">Ilość </text:span><text:span text:style-name="T25">*)</text:span></text:p>
          </table:table-cell>
        </table:table-row>
        <table:table-row table:style-name="Tabela7.2">
          <table:table-cell table:style-name="Tabela7.A2" office:value-type="string">
            <text:p text:style-name="P30">1</text:p>
          </table:table-cell>
          <table:table-cell table:style-name="Tabela7.A2" office:value-type="string">
            <text:p text:style-name="P30">Benzyna bezołowiowa Pb95</text:p>
          </table:table-cell>
          <table:table-cell table:style-name="Tabela7.C2" office:value-type="string">
            <text:p text:style-name="P22"><text:span text:style-name="T22">3.000 l</text:span></text:p>
          </table:table-cell>
        </table:table-row>
        <table:table-row table:style-name="Tabela7.3">
          <table:table-cell table:style-name="Tabela7.C1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19"/>
      <text:p text:style-name="P20"/>
      <text:p text:style-name="P19"/>
      <text:p text:style-name="P19"/>
      <text:p text:style-name="P19"/>
      <text:p text:style-name="P27">*) Podane ilości są szacunkowe. Zamawiający zastrzega sobie prawo do nie zakupienia paliw w ilości niezrealizowanej w okresie obowiązywania umowy. W takim wypadku Wykonawca nie będzie żądał realizacji pozostałej ilości, odszkodowania.</text:p>
      <text:p text:style-name="P42"><text:span text:style-name="T14">3.<text:tab/></text:span><text:span text:style-name="T14">Oferowane paliwa muszą spełniać wymogi określone w rozporządzeniu Ministra Gospodarki i Pracy z dnia 19 października 2005 roku w sprawie wymagań jakościowych dla paliw ciekłych (Dz. U. Nr 216, poz. 1825 z późn. zm.).</text:span></text:p>
      <text:p text:style-name="P41"><text:span text:style-name="T14">4.<text:tab/></text:span><text:span text:style-name="T14">Zamawiający zapłaci Wykonawcy kwotę wynikającą ze wskazań dystrybutora na danej stacji pomniejszoną o rabat wskazany w ofercie. Rabat jest stały w całym okresie obowiązywania umowy.</text:span></text:p>
      <text:p text:style-name="P41"><text:span text:style-name="T14">5.<text:tab/></text:span><text:span text:style-name="T14">Wykonawca zapewni możliwość realizacji zakupu paliw we wszystkie dni miesiąca na zasadzie transakcji bezgotówkowych. Wykonawca wystawi jedną fakturę zbiorczą za wszystkie transakcje jakie były zrealizowane w danym miesiącu. Do faktury zostanie dołączone zestawienie zawierające co najmniej następujące informacje:</text:span></text:p>
      <text:p text:style-name="P47"><text:span text:style-name="T9">a)<text:tab/></text:span><text:span text:style-name="T9">Data transakcji,</text:span></text:p>
      <text:p text:style-name="P47"><text:soft-page-break/><text:span text:style-name="T9">b)<text:tab/></text:span><text:span text:style-name="T9">Rodzaj i ilość wydanego paliwa,</text:span></text:p>
      <text:p text:style-name="P47"><text:span text:style-name="T9">c)<text:tab/></text:span><text:span text:style-name="T9">Nr rejestracyjny pojazdu,</text:span></text:p>
      <text:p text:style-name="P47"><text:span text:style-name="T9">d)<text:tab/></text:span><text:span text:style-name="T9">Imię i nazwisko osoby dokonującej zakupu.</text:span></text:p>
      <text:p text:style-name="P36">III.<text:tab/>Cena oferty:</text:p>
      <text:p text:style-name="P25">Ustalamy cenę za realizację przedmiotu zamówienia na kwotę:</text:p>
      <text:p text:style-name="P19"/>
      <text:p text:style-name="P1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29">Lp</text:p>
          </table:table-cell>
          <table:table-cell table:style-name="Tabela9.A1" office:value-type="string">
            <text:p text:style-name="P29">Wyszczególnienie</text:p>
          </table:table-cell>
          <table:table-cell table:style-name="Tabela9.A1" office:value-type="string">
            <text:p text:style-name="P22"><text:span text:style-name="T21">Cena jednostkowa (brutto) </text:span><text:span text:style-name="T25">1)</text:span></text:p>
          </table:table-cell>
          <table:table-cell table:style-name="Tabela9.A1" office:value-type="string">
            <text:p text:style-name="P22"><text:span text:style-name="T21">Rabat (w zł)</text:span></text:p>
            <text:p text:style-name="P28">….. groszy</text:p>
          </table:table-cell>
          <table:table-cell table:style-name="Tabela9.E1" office:value-type="string">
            <text:p text:style-name="P22"><text:span text:style-name="T21">Cena jednostkowa po rabacie (brutto) </text:span></text:p>
          </table:table-cell>
          <table:table-cell table:style-name="Tabela9.A1" office:value-type="string">
            <text:p text:style-name="P29">Stawka VAT</text:p>
            <text:p text:style-name="P28">(w %)</text:p>
          </table:table-cell>
          <table:table-cell table:style-name="Tabela9.A1" office:value-type="string">
            <text:p text:style-name="P29">Ilość zamawiana</text:p>
          </table:table-cell>
          <table:table-cell table:style-name="Tabela9.H1" office:value-type="string">
            <text:p text:style-name="P29">Cena kalkulacyjna</text:p>
          </table:table-cell>
        </table:table-row>
        <table:table-row table:style-name="Tabela9.2">
          <table:table-cell table:style-name="Tabela9.A2" office:value-type="string">
            <text:p text:style-name="P30">1</text:p>
          </table:table-cell>
          <table:table-cell table:style-name="Tabela9.A2" office:value-type="string">
            <text:p text:style-name="P30">2</text:p>
          </table:table-cell>
          <table:table-cell table:style-name="Tabela9.A2" office:value-type="string">
            <text:p text:style-name="P30">3</text:p>
          </table:table-cell>
          <table:table-cell table:style-name="Tabela9.D2" office:value-type="string">
            <text:p text:style-name="P30">4</text:p>
          </table:table-cell>
          <table:table-cell table:style-name="Tabela9.D2" office:value-type="string">
            <text:p text:style-name="P30">5</text:p>
          </table:table-cell>
          <table:table-cell table:style-name="Tabela9.A2" office:value-type="string">
            <text:p text:style-name="P30">6</text:p>
          </table:table-cell>
          <table:table-cell table:style-name="Tabela9.A2" office:value-type="string">
            <text:p text:style-name="P30">7</text:p>
          </table:table-cell>
          <table:table-cell table:style-name="Tabela9.H2" office:value-type="string">
            <text:p text:style-name="P30">8 (5x7)</text:p>
          </table:table-cell>
        </table:table-row>
        <table:table-row table:style-name="Tabela9.3">
          <table:table-cell table:style-name="Tabela9.A1" office:value-type="string">
            <text:p text:style-name="P30">1</text:p>
          </table:table-cell>
          <table:table-cell table:style-name="Tabela9.A1" office:value-type="string">
            <text:p text:style-name="P30">Benzyna bezołowiowa Pb95</text:p>
          </table:table-cell>
          <table:table-cell table:style-name="Tabela9.A1" office:value-type="string">
            <text:p text:style-name="P22"><text:span text:style-name="T22"><text:s text:c="4"/>5 zł</text:span></text:p>
          </table:table-cell>
          <table:table-cell table:style-name="Tabela9.A1" office:value-type="string">
            <text:p text:style-name="P30"><text:bookmark-start text:name="Tekst44"/><text:text-input text:description="Tekst44">     </text:text-input><text:bookmark-end text:name="Tekst44"/></text:p>
          </table:table-cell>
          <table:table-cell table:style-name="Tabela9.A1" office:value-type="string">
            <text:p text:style-name="P30"><text:bookmark-start text:name="Tekst45"/><text:text-input text:description="Tekst45">     </text:text-input><text:bookmark-end text:name="Tekst45"/></text:p>
          </table:table-cell>
          <table:table-cell table:style-name="Tabela9.A1" office:value-type="string">
            <text:p text:style-name="P30"><text:bookmark-start text:name="Tekst46"/><text:text-input text:description="Tekst46">     </text:text-input><text:bookmark-end text:name="Tekst46"/></text:p>
          </table:table-cell>
          <table:table-cell table:style-name="Tabela9.A1" office:value-type="string">
            <text:p text:style-name="P22"><text:span text:style-name="T22">3.000 litrów</text:span></text:p>
          </table:table-cell>
          <table:table-cell table:style-name="Tabela9.H1" office:value-type="string">
            <text:p text:style-name="P30"><text:bookmark-start text:name="Tekst47"/><text:text-input text:description="Tekst47">     </text:text-input><text:bookmark-end text:name="Tekst47"/></text:p>
          </table:table-cell>
        </table:table-row>
        <table:table-row table:style-name="Tabela9.4">
          <table:table-cell table:style-name="Tabela9.A4" table:number-columns-spanned="7" office:value-type="string">
            <text:p text:style-name="P30">CENA CAŁKOW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4" office:value-type="string">
            <text:p text:style-name="P30"><text:bookmark-start text:name="Tekst50"/><text:text-input text:description="Tekst50">     </text:text-input><text:bookmark-end text:name="Tekst50"/></text:p>
          </table:table-cell>
        </table:table-row>
        <table:table-row table:style-name="Tabela9.4">
          <table:table-cell table:style-name="Tabela9.H1" table:number-columns-spanned="8" office:value-type="string">
            <text:p text:style-name="P22"><text:span text:style-name="T22">Słownie: </text:span><text:bookmark-start text:name="Tekst57"/><text:span text:style-name="T22"><text:text-input text:description="Tekst57">     </text:text-input></text:span><text:bookmark-end text:name="Tekst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3"><text:span text:style-name="T26">)</text:span><text:span text:style-name="T18">Wartość 5 zł została przyjęta do potrzeb ustalenia cen całkowitych wykonawców w oparciu o takie same założenia. Zgodnie z postanowieniami SIWZ Zamawiający będzie dokonywał zakupu paliw na danej stacji benzynowej za cenę wskazaną na dystrybutorze pomniejszoną o przyznany przez Wykonawcę rabat.</text:span></text:p>
      <text:p text:style-name="P33"><text:span text:style-name="T13">IV.<text:tab/></text:span><text:span text:style-name="T13">Podwykonawca:</text:span></text:p>
      <text:p text:style-name="P53"><text:span text:style-name="T23">Informujemy, że </text:span><text:span text:style-name="T24">zamierzamy/nie zamierzamy</text:span><text:span text:style-name="T27">*)</text:span><text:span text:style-name="T23"> powierzyć wykonanie części zamówienia podwykonawcy.</text:span></text:p>
      <text:p text:style-name="P22"><text:span text:style-name="T9">Zakres prac powierzonych podwykonawcy: </text:span><text:bookmark-start text:name="Tekst58"/><text:span text:style-name="T9"><text:text-input text:description="Tekst58">     </text:text-input></text:span><text:bookmark-end text:name="Tekst58"/></text:p>
      <text:p text:style-name="P22"><text:span text:style-name="T26">*)</text:span><text:span text:style-name="T18"> </text:span><text:span text:style-name="T19">niewłaściwe skreślić</text:span></text:p>
      <text:p text:style-name="P34">V.<text:tab/>Załączniki i dokumenty złożone przez Wykonawcę łącznie z ofertą:</text:p>
      <text:p text:style-name="P45"><text:span text:style-name="T9">(Przedkładamy wszystkie wymagane w</text:span><text:span text:style-name="T9"> SIWZ dokumenty jako załączniki do naszej oferty).</text:span></text:p>
      <text:p text:style-name="P26">Oświadczenia:</text:p>
      <text:p text:style-name="P48"><text:span text:style-name="T9">*<text:tab/></text:span><text:span text:style-name="T9">Oświadczenie o braku podstaw do wykluczenia z post. (zał. nr 2 do SIWZ)</text:span></text:p>
      <text:p text:style-name="P45"><text:span text:style-name="T9">- str. </text:span><text:bookmark-start text:name="Tekst59"/><text:span text:style-name="T9"><text:text-input text:description="Tekst59">     </text:text-input></text:span><text:bookmark-end text:name="Tekst59"/><text:span text:style-name="T9"> oferty</text:span></text:p>
      <text:p text:style-name="P26">Dokumenty:</text:p>
      <text:p text:style-name="P48"><text:span text:style-name="T9">*<text:tab/></text:span><text:span text:style-name="T9">Dokument rejestracyjny działalności gospodarczej</text:span></text:p>
      <text:p text:style-name="P45"><text:span text:style-name="T9">- str. </text:span><text:span text:style-name="T9"><text:text-input text:description="Tekst59">     </text:text-input></text:span><text:span text:style-name="T9"> oferty</text:span></text:p>
      <text:p text:style-name="P48"><text:span text:style-name="T9">*<text:tab/></text:span><text:span text:style-name="T9">Pełnomocnictwo do reprezentowania </text:span><text:span text:style-name="T17">podmiotów występujących wspólnie</text:span></text:p>
      <text:p text:style-name="P45"><text:span text:style-name="T9">- str. </text:span><text:span text:style-name="T9"><text:text-input text:description="Tekst59">     </text:text-input></text:span><text:span text:style-name="T9"> oferty</text:span></text:p>
      <text:p text:style-name="P48"><text:span text:style-name="T9">*<text:tab/></text:span><text:span text:style-name="T9">Pełnomocnictwo do reprezentowania Wykonawcy</text:span></text:p>
      <text:p text:style-name="P38">(w przypadku składania oferty przez pełnomocników)</text:p>
      <text:p text:style-name="P45"><text:span text:style-name="T9">- str. </text:span><text:span text:style-name="T9"><text:text-input text:description="Tekst59">     </text:text-input></text:span><text:span text:style-name="T9"> oferty</text:span></text:p>
      <text:p text:style-name="P48"><text:soft-page-break/><text:span text:style-name="T9">*<text:tab/></text:span><text:span text:style-name="T9">Inne: </text:span><text:bookmark-start text:name="Tekst60"/><text:span text:style-name="T9"><text:text-input text:description="Tekst60">     </text:text-input></text:span><text:bookmark-end text:name="Tekst60"/></text:p>
      <text:p text:style-name="P45"><text:span text:style-name="T9">- str. </text:span><text:span text:style-name="T9"><text:text-input text:description="Tekst59">     </text:text-input></text:span><text:span text:style-name="T9"> oferty</text:span></text:p>
      <text:p text:style-name="P26">Inne:</text:p>
      <text:p text:style-name="P49"><text:span text:style-name="T9">*<text:tab/></text:span><text:span text:style-name="T9">Inne: </text:span><text:bookmark-start text:name="Tekst61"/><text:span text:style-name="T9"><text:text-input text:description="Tekst61">     </text:text-input></text:span><text:bookmark-end text:name="Tekst61"/></text:p>
      <text:p text:style-name="P45"><text:span text:style-name="T9">- str. </text:span><text:span text:style-name="T9"><text:text-input text:description="Tekst59">     </text:text-input></text:span><text:span text:style-name="T9"> oferty</text:span></text:p>
      <text:p text:style-name="P49"><text:span text:style-name="T9">*<text:tab/></text:span><text:span text:style-name="T9">Inne: </text:span><text:bookmark-start text:name="Tekst62"/><text:span text:style-name="T9"><text:text-input text:description="Tekst62">     </text:text-input></text:span><text:bookmark-end text:name="Tekst62"/></text:p>
      <text:p text:style-name="P45"><text:span text:style-name="T9">- str. </text:span><text:span text:style-name="T9"><text:text-input text:description="Tekst59">     </text:text-input></text:span><text:span text:style-name="T9"> oferty</text:span></text:p>
      <text:p text:style-name="P49"><text:span text:style-name="T9">*<text:tab/></text:span><text:span text:style-name="T9">Inne: </text:span><text:bookmark-start text:name="Tekst63"/><text:span text:style-name="T9"><text:text-input text:description="Tekst63">     </text:text-input></text:span><text:bookmark-end text:name="Tekst63"/></text:p>
      <text:p text:style-name="P45"><text:span text:style-name="T9">- str. </text:span><text:span text:style-name="T9"><text:text-input text:description="Tekst59">     </text:text-input></text:span><text:span text:style-name="T9"> oferty</text:span></text:p>
      <text:p text:style-name="P34">VI.<text:tab/>Oświadczenia Wykonawcy:</text:p>
      <text:p text:style-name="P45"><text:span text:style-name="T12">Oświadczam(y), że</text:span><text:span text:style-name="T12"> Wykonawca spełnia warunki, dotyczące:</text:span></text:p>
      <text:p text:style-name="P39"><text:span text:style-name="T9">1)<text:tab/></text:span><text:span text:style-name="T9">posiadania uprawnień do wykonywania określonej działalności lub czynności, jeżeli przepisy prawa nakładają obowiązek ich posiadania;</text:span></text:p>
      <text:p text:style-name="P39"><text:span text:style-name="T9">2)<text:tab/></text:span><text:span text:style-name="T9">posiadania wiedzy i doświadczenia;</text:span></text:p>
      <text:p text:style-name="P39"><text:span text:style-name="T9">3)<text:tab/></text:span><text:span text:style-name="T9">dysponowania odpowiednim potencjałem technicznym i osobami zdolnymi do wykonania zamówienia;</text:span></text:p>
      <text:p text:style-name="P39"><text:span text:style-name="T9">4)<text:tab/></text:span><text:span text:style-name="T9">sytuacji ekonomicznej i finansowej.</text:span></text:p>
      <text:p text:style-name="P22"><text:span text:style-name="T12">Oświadczam(y), że</text:span><text:span text:style-name="T12"> Wykonawca:</text:span></text:p>
      <text:p text:style-name="P39"><text:span text:style-name="T9">1)<text:tab/></text:span><text:span text:style-name="T9">uważa się za związanego ofertą przez </text:span><text:span text:style-name="T13">30 dni</text:span><text:span text:style-name="T9"> od dnia, w którym upłynął termin składania ofert,</text:span></text:p>
      <text:p text:style-name="P39"><text:span text:style-name="T9">2)<text:tab/></text:span><text:span text:style-name="T9">w przypadku przyznania zamówienia publicznego zobowiązuje się do zawarcia pisemnej umowy w siedzibie Zamawiającego, w terminie przez niego wyznaczonym.</text:span></text:p>
      <text:p text:style-name="P22"><text:span text:style-name="T9">Oferta została złożona na </text:span><text:bookmark-start text:name="Tekst64"/><text:span text:style-name="T9"><text:text-input text:description="Tekst64">     </text:text-input></text:span><text:bookmark-end text:name="Tekst64"/><text:span text:style-name="T9"> ponumerowanych kolejno stronach łącznie ze wszystkimi załącznikami wymaganymi przez Zamawiającego.</text:span></text:p>
      <text:p text:style-name="P40"><text:span text:style-name="T9">.....................................................................................</text:span></text:p>
      <text:p text:style-name="P37">(podpis pełnomocnego przedstawiciela Wykonawcy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ZAŁĄCZNIK NR 2 DO SIWZ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0"/>
            <text:p text:style-name="P2"/>
            <text:p text:style-name="P2"/>
            <text:p text:style-name="P2"/>
          </table:table-cell>
        </table:table-row>
      </table:table>
      <text:p text:style-name="P51"><text:span text:style-name="T1">Pieczątka <text:s/>firmowa </text:span><text:span text:style-name="T2">Wykonawcy</text:span></text:p>
      <text:p text:style-name="P3"/>
      <text:p text:style-name="P3"/>
      <text:p text:style-name="P3"/>
      <text:p text:style-name="P6"><text:span text:style-name="T3">O</text:span><text:span text:style-name="T4">Ś</text:span><text:span text:style-name="T3">WIADCZENIE WYKONAWCY</text:span></text:p>
      <text:p text:style-name="P4"/>
      <text:p text:style-name="P4"/>
      <text:p text:style-name="P7"><text:span text:style-name="T5">O</text:span><text:span text:style-name="T6">ś</text:span><text:span text:style-name="T5">wiadczam, </text:span><text:span text:style-name="T6">ż</text:span><text:span text:style-name="T5">e spełniam wymogi art. 22 ust. 1 i art. 24 ust. 1 i 2 ustawy - </text:span><text:span text:style-name="T7">Prawo zamówie</text:span><text:span text:style-name="T8">ń </text:span><text:span text:style-name="T7">publicznych</text:span><text:span text:style-name="T5">, (Dz. U. z <text:s/>2010 r. Nr 113, poz. 759 ze zm.), tj. dotycz</text:span><text:span text:style-name="T6">ą</text:span><text:span text:style-name="T5">ce:</text:span></text:p>
      <text:p text:style-name="P8"><text:span text:style-name="T5"><text:tab/>- posiadania uprawnie</text:span><text:span text:style-name="T6">ń </text:span><text:span text:style-name="T5">do wykonywania okre</text:span><text:span text:style-name="T6">ś</text:span><text:span text:style-name="T5">lonej działalno</text:span><text:span text:style-name="T6">ś</text:span><text:span text:style-name="T5">ci lub czynno</text:span><text:span text:style-name="T6">ś</text:span><text:span text:style-name="T5">ci, je</text:span><text:span text:style-name="T6">ż</text:span><text:span text:style-name="T5">eli przepisy prawa nakładaj</text:span><text:span text:style-name="T6">ą</text:span></text:p>
      <text:p text:style-name="P9"><text:span text:style-name="T5"><text:tab/> <text:s text:c="4"/>obowi</text:span><text:span text:style-name="T6">ą</text:span><text:span text:style-name="T5">zek ich posiadania;</text:span></text:p>
      <text:p text:style-name="P10"><text:span text:style-name="T5"><text:tab/>- posiadania wiedzy i do</text:span><text:span text:style-name="T6">ś</text:span><text:span text:style-name="T5">wiadczenia;</text:span></text:p>
      <text:p text:style-name="P18"><text:tab/>- dysponowania odpowiednim potencjałem technicznym oraz osobami zdolnymi do wykonania zamówienia;</text:p>
      <text:p text:style-name="P18"><text:tab/>- sytuacji ekonomicznej i finansowej,</text:p>
      <text:p text:style-name="P7"><text:span text:style-name="T5">oraz nie podlegam wykluczeniu z post</text:span><text:span text:style-name="T6">ę</text:span><text:span text:style-name="T5">powania na podstawie art. 24 ust 1 i 2 ustawy </text:span><text:span text:style-name="T7">Prawo zamówie</text:span><text:span text:style-name="T8">ń </text:span><text:span text:style-name="T7">publicznych</text:span><text:span text:style-name="T5">, zgodnie z którym z post</text:span><text:span text:style-name="T6">ę</text:span><text:span text:style-name="T5">powania wyklucza si</text:span><text:span text:style-name="T6">ę</text:span><text:span text:style-name="T5">:</text:span></text:p>
      <text:p text:style-name="P10"><text:span text:style-name="T5">1) wykonawców, którzy wyrz</text:span><text:span text:style-name="T6">ą</text:span><text:span text:style-name="T5">dzili szkod</text:span><text:span text:style-name="T6">ę</text:span><text:span text:style-name="T5">, nie wykonuj</text:span><text:span text:style-name="T6">ą</text:span><text:span text:style-name="T5">c zamówienia lub wykonuj</text:span><text:span text:style-name="T6">ą</text:span><text:span text:style-name="T5">c je nienale</text:span><text:span text:style-name="T6">ż</text:span><text:span text:style-name="T5">ycie, lub zostali <text:tab/>zobowi</text:span><text:span text:style-name="T6">ą</text:span><text:span text:style-name="T5">zani do zapłaty kary umownej, je</text:span><text:span text:style-name="T6">ż</text:span><text:span text:style-name="T5">eli szkoda ta lub obowi</text:span><text:span text:style-name="T6">ą</text:span><text:span text:style-name="T5">zek zapłaty kary umownej wynosiły nie mniej ni</text:span><text:span text:style-name="T6">ż <text:tab/></text:span><text:span text:style-name="T5">5% warto</text:span><text:span text:style-name="T6">ś</text:span><text:span text:style-name="T5">ci realizowanego zamówienia i zostały stwierdzone orzeczeniem s</text:span><text:span text:style-name="T6">ą</text:span><text:span text:style-name="T5">du, które uprawomocniło si</text:span><text:span text:style-name="T6">ę </text:span><text:span text:style-name="T5">w okresie <text:tab/>3 lat przed wszcz</text:span><text:span text:style-name="T6">ę</text:span><text:span text:style-name="T5">ciem post</text:span><text:span text:style-name="T6">ę</text:span><text:span text:style-name="T5">powania;</text:span></text:p>
      <text:p text:style-name="P11"><text:span text:style-name="T5">2) wykonawców, z którymi dany zamawiaj</text:span><text:span text:style-name="T6">ą</text:span><text:span text:style-name="T5">cy rozwi</text:span><text:span text:style-name="T6">ą</text:span><text:span text:style-name="T5">zał albo wypowiedział umow</text:span><text:span text:style-name="T6">ę </text:span><text:span text:style-name="T5">w sprawie zamówienia publicznego <text:tab/>albo odst</text:span><text:span text:style-name="T6">ą</text:span><text:span text:style-name="T5">pił od umowy w sprawie zamówienia publicznego, z powodu okoliczno</text:span><text:span text:style-name="T6">ś</text:span><text:span text:style-name="T5">ci, za które wykonawca ponosi <text:tab/>odpowiedzialno</text:span><text:span text:style-name="T6">ść</text:span><text:span text:style-name="T5">, je</text:span><text:span text:style-name="T6">ż</text:span><text:span text:style-name="T5">eli rozwi</text:span><text:span text:style-name="T6">ą</text:span><text:span text:style-name="T5">zanie albo wypowiedzenie umowy albo odst</text:span><text:span text:style-name="T6">ą</text:span><text:span text:style-name="T5">pienie od niej nast</text:span><text:span text:style-name="T6">ą</text:span><text:span text:style-name="T5">piło w okresie 3 lat <text:tab/>przed wszcz</text:span><text:span text:style-name="T6">ę</text:span><text:span text:style-name="T5">ciem post</text:span><text:span text:style-name="T6">ę</text:span><text:span text:style-name="T5">powania, a warto</text:span><text:span text:style-name="T6">ść </text:span><text:span text:style-name="T5">niezrealizowanego zamówienia wyniosła co najmniej 5% warto</text:span><text:span text:style-name="T6">ś</text:span><text:span text:style-name="T5">ci <text:tab/>umowy;</text:span></text:p>
      <text:p text:style-name="P11"><text:span text:style-name="T5">3)<text:tab/>wykonawców, w stosunku do których otwarto likwidacj</text:span><text:span text:style-name="T6">ę </text:span><text:span text:style-name="T5">lub których upadło</text:span><text:span text:style-name="T6">ść </text:span><text:span text:style-name="T5">ogłoszono, z wyj</text:span><text:span text:style-name="T6">ą</text:span><text:span text:style-name="T5">tkiem wykonawców, <text:tab/>którzy po ogłoszeniu upadło</text:span><text:span text:style-name="T6">ś</text:span><text:span text:style-name="T5">ci zawarli układ zatwierdzony prawomocnym postanowieniem s</text:span><text:span text:style-name="T6">ą</text:span><text:span text:style-name="T5">du, je</text:span><text:span text:style-name="T6">ż</text:span><text:span text:style-name="T5">eli układ nie <text:tab/>przewiduje zaspokojenia wierzycieli przez likwidacj</text:span><text:span text:style-name="T6">ę </text:span><text:span text:style-name="T5">maj</text:span><text:span text:style-name="T6">ą</text:span><text:span text:style-name="T5">tku upadłego;</text:span></text:p>
      <text:p text:style-name="P11"><text:span text:style-name="T5">4) wykonawców, którzy zalegaj</text:span><text:span text:style-name="T6">ą </text:span><text:span text:style-name="T5">z uiszczeniem podatków, opłat lub składek na ubezpieczenia społeczne lub zdrowotne, <text:tab/>z wyj</text:span><text:span text:style-name="T6">ą</text:span><text:span text:style-name="T5">tkiem przypadków gdy uzyskali oni przewidziane prawem zwolnienie, odroczenie, rozło</text:span><text:span text:style-name="T6">ż</text:span><text:span text:style-name="T5">enie na raty zaległych <text:tab/>płatno</text:span><text:span text:style-name="T6">ś</text:span><text:span text:style-name="T5">ci lub wstrzymanie w cało</text:span><text:span text:style-name="T6">ś</text:span><text:span text:style-name="T5">ci wykonania decyzji wła</text:span><text:span text:style-name="T6">ś</text:span><text:span text:style-name="T5">ciwego organu;</text:span></text:p>
      <text:p text:style-name="P12"><text:span text:style-name="T5">5) osoby fizyczne, które prawomocnie skazano za przest</text:span><text:span text:style-name="T6">ę</text:span><text:span text:style-name="T5">pstwo popełnione w zwi</text:span><text:span text:style-name="T6">ą</text:span><text:span text:style-name="T5">zku z post</text:span><text:span text:style-name="T6">ę</text:span><text:span text:style-name="T5">powaniem o udzielenie <text:tab/>zamówienia, przest</text:span><text:span text:style-name="T6">ę</text:span><text:span text:style-name="T5">pstwo przeciwko prawom osób wykonuj</text:span><text:span text:style-name="T6">ą</text:span><text:span text:style-name="T5">cych prac</text:span><text:span text:style-name="T6">ę </text:span><text:span text:style-name="T5">zarobkow</text:span><text:span text:style-name="T6">ą</text:span><text:span text:style-name="T5">, przest</text:span><text:span text:style-name="T6">ę</text:span><text:span text:style-name="T5">pstwo przeciwko <text:tab/></text:span><text:span text:style-name="T6">ś</text:span><text:span text:style-name="T5">rodowisku, przest</text:span><text:span text:style-name="T6">ę</text:span><text:span text:style-name="T5">pstwo przekupstwa, przest</text:span><text:span text:style-name="T6">ę</text:span><text:span text:style-name="T5">pstwo przeciwko obrotowi gospodarczemu lub inne przest</text:span><text:span text:style-name="T6">ę</text:span><text:span text:style-name="T5">pstwo <text:tab/>popełnione w celu osi</text:span><text:span text:style-name="T6">ą</text:span><text:span text:style-name="T5">gni</text:span><text:span text:style-name="T6">ę</text:span><text:span text:style-name="T5">cia korzy</text:span><text:span text:style-name="T6">ś</text:span><text:span text:style-name="T5">ci maj</text:span><text:span text:style-name="T6">ą</text:span><text:span text:style-name="T5">tkowych, a tak</text:span><text:span text:style-name="T6">ż</text:span><text:span text:style-name="T5">e za przest</text:span><text:span text:style-name="T6">ę</text:span><text:span text:style-name="T5">pstwo skarbowe lub przest</text:span><text:span text:style-name="T6">ę</text:span><text:span text:style-name="T5">pstwo udziału w <text:tab/>zorganizowanej grupie albo zwi</text:span><text:span text:style-name="T6">ą</text:span><text:span text:style-name="T5">zku maj</text:span><text:span text:style-name="T6">ą</text:span><text:span text:style-name="T5">cych na celu popełnienie przest</text:span><text:span text:style-name="T6">ę</text:span><text:span text:style-name="T5">pstwa lub przest</text:span><text:span text:style-name="T6">ę</text:span><text:span text:style-name="T5">pstwa skarbowego;</text:span></text:p>
      <text:p text:style-name="P11"><text:span text:style-name="T5">6) spółki jawne, których wspólnika prawomocnie skazano za przest</text:span><text:span text:style-name="T6">ę</text:span><text:span text:style-name="T5">pstwo popełnione w zwi</text:span><text:span text:style-name="T6">ą</text:span><text:span text:style-name="T5">zku z post</text:span><text:span text:style-name="T6">ę</text:span><text:span text:style-name="T5">powaniem o <text:tab/>udzielenie zamówienia, przest</text:span><text:span text:style-name="T6">ę</text:span><text:span text:style-name="T5">pstwo przeciwko prawom osób wykonuj</text:span><text:span text:style-name="T6">ą</text:span><text:span text:style-name="T5">cych prac</text:span><text:span text:style-name="T6">ę </text:span><text:span text:style-name="T5">zarobkow</text:span><text:span text:style-name="T6">ą </text:span><text:span text:style-name="T5">przest</text:span><text:span text:style-name="T6">ę</text:span><text:span text:style-name="T5">pstwo <text:tab/>przeciwko </text:span><text:span text:style-name="T6">ś</text:span><text:span text:style-name="T5">rodowisku, przest</text:span><text:span text:style-name="T6">ę</text:span><text:span text:style-name="T5">pstwo przekupstwa, przest</text:span><text:span text:style-name="T6">ę</text:span><text:span text:style-name="T5">pstwo przeciwko obrotowi gospodarczemu lub inne <text:tab/>przest</text:span><text:span text:style-name="T6">ę</text:span><text:span text:style-name="T5">pstwo popełnione w celu osi</text:span><text:span text:style-name="T6">ą</text:span><text:span text:style-name="T5">gni</text:span><text:span text:style-name="T6">ę</text:span><text:span text:style-name="T5">cia korzy</text:span><text:span text:style-name="T6">ś</text:span><text:span text:style-name="T5">ci maj</text:span><text:span text:style-name="T6">ą</text:span><text:span text:style-name="T5">tkowych, a tak</text:span><text:span text:style-name="T6">ż</text:span><text:span text:style-name="T5">e za przest</text:span><text:span text:style-name="T6">ę</text:span><text:span text:style-name="T5">pstwo skarbowe lub <text:tab/>przest</text:span><text:span text:style-name="T6">ę</text:span><text:span text:style-name="T5">pstwo udziału w zorganizowanej grupie albo zwi</text:span><text:span text:style-name="T6">ą</text:span><text:span text:style-name="T5">zku maj</text:span><text:span text:style-name="T6">ą</text:span><text:span text:style-name="T5">cych na celu popełnienie przest</text:span><text:span text:style-name="T6">ę</text:span><text:span text:style-name="T5">pstwa lub <text:tab/>przest</text:span><text:span text:style-name="T6">ę</text:span><text:span text:style-name="T5">pstwa skarbowego;</text:span></text:p>
      <text:p text:style-name="P11"><text:span text:style-name="T5">7)<text:tab/>spółki partnerskie, których partnera lub członka zarz</text:span><text:span text:style-name="T6">ą</text:span><text:span text:style-name="T5">du prawomocnie skazano za przest</text:span><text:span text:style-name="T6">ę</text:span><text:span text:style-name="T5">pstwo popełnione w <text:tab/>zwi</text:span><text:span text:style-name="T6">ą</text:span><text:span text:style-name="T5">zku z post</text:span><text:span text:style-name="T6">ę</text:span><text:span text:style-name="T5">powaniem o udzielenie zamówienia, przest</text:span><text:span text:style-name="T6">ę</text:span><text:span text:style-name="T5">pstwo przeciwko prawom osób wykonuj</text:span><text:span text:style-name="T6">ą</text:span><text:span text:style-name="T5">cych prac</text:span><text:span text:style-name="T6">ę <text:tab/></text:span><text:span text:style-name="T5">zarobkow</text:span><text:span text:style-name="T6">ą</text:span><text:span text:style-name="T5">, przest</text:span><text:span text:style-name="T6">ę</text:span><text:span text:style-name="T5">pstwo przeciwko </text:span><text:span text:style-name="T6">ś</text:span><text:span text:style-name="T5">rodowisku, przest</text:span><text:span text:style-name="T6">ę</text:span><text:span text:style-name="T5">pstwo przekupstwa, przest</text:span><text:span text:style-name="T6">ę</text:span><text:span text:style-name="T5">pstwo przeciwko obrotowi <text:tab/>gospodarczemu lub inne przest</text:span><text:span text:style-name="T6">ę</text:span><text:span text:style-name="T5">pstwo popełnione w celu osi</text:span><text:span text:style-name="T6">ą</text:span><text:span text:style-name="T5">gni</text:span><text:span text:style-name="T6">ę</text:span><text:span text:style-name="T5">cia korzy</text:span><text:span text:style-name="T6">ś</text:span><text:span text:style-name="T5">ci maj</text:span><text:span text:style-name="T6">ą</text:span><text:span text:style-name="T5">tkowych, a tak</text:span><text:span text:style-name="T6">ż</text:span><text:span text:style-name="T5">e za przest</text:span><text:span text:style-name="T6">ę</text:span><text:span text:style-name="T5">pstwo <text:tab/>skarbowe lub przest</text:span><text:span text:style-name="T6">ę</text:span><text:span text:style-name="T5">pstwo udziału w zorganizowanej grupie albo zwi</text:span><text:span text:style-name="T6">ą</text:span><text:span text:style-name="T5">zku maj</text:span><text:span text:style-name="T6">ą</text:span><text:span text:style-name="T5">cych na celu popełnienie <text:tab/>przest</text:span><text:span text:style-name="T6">ę</text:span><text:span text:style-name="T5">pstwa lub przest</text:span><text:span text:style-name="T6">ę</text:span><text:span text:style-name="T5">pstwa skarbowego;</text:span></text:p>
      <text:p text:style-name="P12"><text:span text:style-name="T5">8)<text:tab/>spółki komandytowe oraz spółki komandytowo-akcyjne, których komplementariusza prawomocnie skazano za <text:tab/>przest</text:span><text:span text:style-name="T6">ę</text:span><text:span text:style-name="T5">pstwo popełnione w zwi</text:span><text:span text:style-name="T6">ą</text:span><text:span text:style-name="T5">zku z post</text:span><text:span text:style-name="T6">ę</text:span><text:span text:style-name="T5">powaniem o udzielenie zamówienia, przest</text:span><text:span text:style-name="T6">ę</text:span><text:span text:style-name="T5">pstwo przeciwko prawom <text:tab/>osób wykonuj</text:span><text:span text:style-name="T6">ą</text:span><text:span text:style-name="T5">cych prac</text:span><text:span text:style-name="T6">ę </text:span><text:span text:style-name="T5">zarobkow</text:span><text:span text:style-name="T6">ą</text:span><text:span text:style-name="T5">, przest</text:span><text:span text:style-name="T6">ę</text:span><text:span text:style-name="T5">pstwo przeciwko </text:span><text:span text:style-name="T6">ś</text:span><text:span text:style-name="T5">rodowisku, przest</text:span><text:span text:style-name="T6">ę</text:span><text:span text:style-name="T5">pstwo przekupstwa, przest</text:span><text:span text:style-name="T6">ę</text:span><text:span text:style-name="T5">pstwo <text:tab/>przeciwko obrotowi gospodarczemu lub inne przest</text:span><text:span text:style-name="T6">ę</text:span><text:span text:style-name="T5">pstwo popełnione w celu osi</text:span><text:span text:style-name="T6">ą</text:span><text:span text:style-name="T5">gni</text:span><text:span text:style-name="T6">ę</text:span><text:span text:style-name="T5">cia korzy</text:span><text:span text:style-name="T6">ś</text:span><text:span text:style-name="T5">ci maj</text:span><text:span text:style-name="T6">ą</text:span><text:span text:style-name="T5">tkowych, a </text:span><text:soft-page-break/><text:span text:style-name="T5"><text:tab/>tak</text:span><text:span text:style-name="T6">ż</text:span><text:span text:style-name="T5">e za przest</text:span><text:span text:style-name="T6">ę</text:span><text:span text:style-name="T5">pstwo skarbowe lub przest</text:span><text:span text:style-name="T6">ę</text:span><text:span text:style-name="T5">pstwo udziału w zorganizowanej grupie albo zwi</text:span><text:span text:style-name="T6">ą</text:span><text:span text:style-name="T5">zku maj</text:span><text:span text:style-name="T6">ą</text:span><text:span text:style-name="T5">cych na celu <text:tab/>popełnienie przest</text:span><text:span text:style-name="T6">ę</text:span><text:span text:style-name="T5">pstwa lub przest</text:span><text:span text:style-name="T6">ę</text:span><text:span text:style-name="T5">pstwa skarbowego;</text:span></text:p>
      <text:p text:style-name="P13"><text:span text:style-name="T5">9)<text:tab/>osoby prawne, których urz</text:span><text:span text:style-name="T6">ę</text:span><text:span text:style-name="T5">duj</text:span><text:span text:style-name="T6">ą</text:span><text:span text:style-name="T5">cego członka organu zarz</text:span><text:span text:style-name="T6">ą</text:span><text:span text:style-name="T5">dzaj</text:span><text:span text:style-name="T6">ą</text:span><text:span text:style-name="T5">cego prawomocnie skazano za przest</text:span><text:span text:style-name="T6">ę</text:span><text:span text:style-name="T5">pstwo <text:tab/>popełnione w zwi</text:span><text:span text:style-name="T6">ą</text:span><text:span text:style-name="T5">zku z post</text:span><text:span text:style-name="T6">ę</text:span><text:span text:style-name="T5">powaniem o udzielenie zamówienia, przest</text:span><text:span text:style-name="T6">ę</text:span><text:span text:style-name="T5">pstwo przeciwko prawom osób <text:tab/>wykonuj</text:span><text:span text:style-name="T6">ą</text:span><text:span text:style-name="T5">cych prac</text:span><text:span text:style-name="T6">ę </text:span><text:span text:style-name="T5">zarobkow</text:span><text:span text:style-name="T6">ą</text:span><text:span text:style-name="T5">, przest</text:span><text:span text:style-name="T6">ę</text:span><text:span text:style-name="T5">pstwo przeciwko </text:span><text:span text:style-name="T6">ś</text:span><text:span text:style-name="T5">rodowisku, przest</text:span><text:span text:style-name="T6">ę</text:span><text:span text:style-name="T5">pstwo przekupstwa, przest</text:span><text:span text:style-name="T6">ę</text:span><text:span text:style-name="T5">pstwo <text:tab/>przeciwko obrotowi gospodarczemu lub inne przest</text:span><text:span text:style-name="T6">ę</text:span><text:span text:style-name="T5">pstwo popełnione w celu osi</text:span><text:span text:style-name="T6">ą</text:span><text:span text:style-name="T5">gni</text:span><text:span text:style-name="T6">ę</text:span><text:span text:style-name="T5">cia korzy</text:span><text:span text:style-name="T6">ś</text:span><text:span text:style-name="T5">ci maj</text:span><text:span text:style-name="T6">ą</text:span><text:span text:style-name="T5">tkowych, a <text:tab/>tak</text:span><text:span text:style-name="T6">ż</text:span><text:span text:style-name="T5">e za przest</text:span><text:span text:style-name="T6">ę</text:span><text:span text:style-name="T5">pstwo skarbowe lub przest</text:span><text:span text:style-name="T6">ę</text:span><text:span text:style-name="T5">pstwo udziału w zorganizowanej grupie albo zwi</text:span><text:span text:style-name="T6">ą</text:span><text:span text:style-name="T5">zku maj</text:span><text:span text:style-name="T6">ą</text:span><text:span text:style-name="T5">cych na celu <text:tab/>popełnienie przest</text:span><text:span text:style-name="T6">ę</text:span><text:span text:style-name="T5">pstwa lub przest</text:span><text:span text:style-name="T6">ę</text:span><text:span text:style-name="T5">pstwa skarbowego;</text:span></text:p>
      <text:p text:style-name="P14"><text:span text:style-name="T5">10) podmioty zbiorowe, wobec których s</text:span><text:span text:style-name="T6">ą</text:span><text:span text:style-name="T5">d orzekł zakaz ubiegania si</text:span><text:span text:style-name="T6">ę </text:span><text:span text:style-name="T5">o zamówienia na podstawie przepisów o <text:tab/>odpowiedzialno</text:span><text:span text:style-name="T6">ś</text:span><text:span text:style-name="T5">ci podmiotów zbiorowych za czyny zabronione pod gro</text:span><text:span text:style-name="T6">ź</text:span><text:span text:style-name="T5">b</text:span><text:span text:style-name="T6">ą </text:span><text:span text:style-name="T5">kary;</text:span></text:p>
      <text:p text:style-name="P15"><text:span text:style-name="T5">11) <text:s/>wykonawców b</text:span><text:span text:style-name="T6">ę</text:span><text:span text:style-name="T5">d</text:span><text:span text:style-name="T6">ą</text:span><text:span text:style-name="T5">cych osobami fizycznymi, których prawomocnie skazano za przest</text:span><text:span text:style-name="T6">ę</text:span><text:span text:style-name="T5">pstwo, o którym mowa w art. <text:tab/>9 lub art. 10 ustawy z dnia 15 czerwca 2012 r. o skutkach powierzania wykonywania pracy cudzoziemcom <text:tab/>przebywaj</text:span><text:span text:style-name="T6">ą</text:span><text:span text:style-name="T5">cym wbrew przepisom na terytorium Rzeczypospolitej Polskiej</text:span><text:span text:style-name="T7"> </text:span><text:span text:style-name="T5">(Dz. U. poz. 769) – przez okres 1 roku od <text:tab/>dnia uprawomocnienia si</text:span><text:span text:style-name="T6">ę </text:span><text:span text:style-name="T5">wyroku;</text:span></text:p>
      <text:p text:style-name="P16"><text:span text:style-name="T5">12) wykonawców b</text:span><text:span text:style-name="T6">ę</text:span><text:span text:style-name="T5">d</text:span><text:span text:style-name="T6">ą</text:span><text:span text:style-name="T5">cych spółk</text:span><text:span text:style-name="T6">ą </text:span><text:span text:style-name="T5">jawn</text:span><text:span text:style-name="T6">ą</text:span><text:span text:style-name="T5">, spółk</text:span><text:span text:style-name="T6">ą </text:span><text:span text:style-name="T5">partnersk</text:span><text:span text:style-name="T6">ą</text:span><text:span text:style-name="T5">, spółk</text:span><text:span text:style-name="T6">ą </text:span><text:span text:style-name="T5">komandytow</text:span><text:span text:style-name="T6">ą</text:span><text:span text:style-name="T5">, spółk</text:span><text:span text:style-name="T6">ą </text:span><text:span text:style-name="T5">komandytowo-akcyjn</text:span><text:span text:style-name="T6">ą </text:span><text:span text:style-name="T5">lub <text:tab/>osob</text:span><text:span text:style-name="T6">ą </text:span><text:span text:style-name="T5">prawn</text:span><text:span text:style-name="T6">ą</text:span><text:span text:style-name="T5">, których odpowiednio wspólnika, partnera, członka zarz</text:span><text:span text:style-name="T6">ą</text:span><text:span text:style-name="T5">du, komplementariusza lub urz</text:span><text:span text:style-name="T6">ę</text:span><text:span text:style-name="T5">duj</text:span><text:span text:style-name="T6">ą</text:span><text:span text:style-name="T5">cego <text:tab/>członka organu zarz</text:span><text:span text:style-name="T6">ą</text:span><text:span text:style-name="T5">dzaj</text:span><text:span text:style-name="T6">ą</text:span><text:span text:style-name="T5">cego prawomocnie skazano za przest</text:span><text:span text:style-name="T6">ę</text:span><text:span text:style-name="T5">pstwo, o którym mowa w art. 9 lub art. 10 ustawy z <text:tab/>dnia 15 czerwca 2012 r. o skutkach powierzania wykonywania pracy cudzoziemcom przebywaj</text:span><text:span text:style-name="T6">ą</text:span><text:span text:style-name="T5">cym wbrew <text:tab/>przepisom na terytorium Rzeczypospolitej Polskie</text:span><text:span text:style-name="T7">j </text:span><text:span text:style-name="T5">– przez okres 1 roku od dnia uprawomocnienia si</text:span><text:span text:style-name="T6">ę </text:span><text:span text:style-name="T5">wyroku;</text:span></text:p>
      <text:p text:style-name="P16"><text:span text:style-name="T5">13) wykonawców, którzy wykonywali bezpo</text:span><text:span text:style-name="T6">ś</text:span><text:span text:style-name="T5">rednio czynno</text:span><text:span text:style-name="T6">ś</text:span><text:span text:style-name="T5">ci zwi</text:span><text:span text:style-name="T6">ą</text:span><text:span text:style-name="T5">zane z przygotowaniem prowadzonego post</text:span><text:span text:style-name="T6">ę</text:span><text:span text:style-name="T5">powania, <text:tab/>z wył</text:span><text:span text:style-name="T6">ą</text:span><text:span text:style-name="T5">czeniem czynno</text:span><text:span text:style-name="T6">ś</text:span><text:span text:style-name="T5">ci wykonywanych podczas dialogu technicznego, o którym mowa w art. 31a ust. 1 ustawy <text:tab/>Prawo zamówie</text:span><text:span text:style-name="T6">ń </text:span><text:span text:style-name="T5">publicznych, lub posługiwali si</text:span><text:span text:style-name="T6">ę </text:span><text:span text:style-name="T5">w celu sporz</text:span><text:span text:style-name="T6">ą</text:span><text:span text:style-name="T5">dzenia oferty osobami uczestnicz</text:span><text:span text:style-name="T6">ą</text:span><text:span text:style-name="T5">cymi w <text:tab/>dokonywaniu tych czynno</text:span><text:span text:style-name="T6">ś</text:span><text:span text:style-name="T5">ci, chyba </text:span><text:span text:style-name="T6">ż</text:span><text:span text:style-name="T5">e udział tych wykonawców w post</text:span><text:span text:style-name="T6">ę</text:span><text:span text:style-name="T5">powaniu nie utrudni uczciwej konkurencji; <text:tab/>przepisu nie stosuje si</text:span><text:span text:style-name="T6">ę </text:span><text:span text:style-name="T5">do wykonawców, którym udziela si</text:span><text:span text:style-name="T6">ę </text:span><text:span text:style-name="T5">zamówienia na podstawie art. 62 ust. 1 pkt 2 lub art. 67 <text:tab/>ust. 1 pkt 1 i 2;</text:span></text:p>
      <text:p text:style-name="P17"><text:span text:style-name="T5">14) wykonawców, którzy nie wnie</text:span><text:span text:style-name="T6">ś</text:span><text:span text:style-name="T5">li wadium do upływu terminu składania ofert, na przedłu</text:span><text:span text:style-name="T6">ż</text:span><text:span text:style-name="T5">ony okres zwi</text:span><text:span text:style-name="T6">ą</text:span><text:span text:style-name="T5">zania ofert</text:span><text:span text:style-name="T6">ą <text:tab/></text:span><text:span text:style-name="T5">lub w terminie, o którym mowa w art. 46 ust. 3, albo nie zgodzili si</text:span><text:span text:style-name="T6">ę </text:span><text:span text:style-name="T5">na przedłu</text:span><text:span text:style-name="T6">ż</text:span><text:span text:style-name="T5">enie okresu zwi</text:span><text:span text:style-name="T6">ą</text:span><text:span text:style-name="T5">zania ofert</text:span><text:span text:style-name="T6">ą</text:span><text:span text:style-name="T5">;</text:span></text:p>
      <text:p text:style-name="P17"><text:span text:style-name="T5">15) wykonawców, którzy zło</text:span><text:span text:style-name="T6">ż</text:span><text:span text:style-name="T5">yli nieprawdziwe informacje maj</text:span><text:span text:style-name="T6">ą</text:span><text:span text:style-name="T5">ce wpływ lub mog</text:span><text:span text:style-name="T6">ą</text:span><text:span text:style-name="T5">ce mie</text:span><text:span text:style-name="T6">ć </text:span><text:span text:style-name="T5">wpływ na wynik prowadzonego <text:tab/>post</text:span><text:span text:style-name="T6">ę</text:span><text:span text:style-name="T5">powania;</text:span></text:p>
      <text:p text:style-name="P7"><text:span text:style-name="T5">16) wykonawców, którzy nie wykazali spełniania warunków udziału w post</text:span><text:span text:style-name="T6">ę</text:span><text:span text:style-name="T5">powaniu;</text:span></text:p>
      <text:p text:style-name="P16"><text:span text:style-name="T5">17) wykonawców, którzy nale</text:span><text:span text:style-name="T6">żą</text:span><text:span text:style-name="T5">c do tej samej grupy kapitałowej, w rozumieniu ustawy z dnia 16 lutego 2007 r. o <text:tab/>ochronie konkurencji i konsumentów (Dz. U. Nr 50, poz. 331, z pó</text:span><text:span text:style-name="T6">ź</text:span><text:span text:style-name="T5">n. zm.), zło</text:span><text:span text:style-name="T6">ż</text:span><text:span text:style-name="T5">yli odr</text:span><text:span text:style-name="T6">ę</text:span><text:span text:style-name="T5">bne oferty lub wnioski o <text:tab/>dopuszczenie do udziału w tym samym post</text:span><text:span text:style-name="T6">ę</text:span><text:span text:style-name="T5">powaniu, chyba </text:span><text:span text:style-name="T6">ż</text:span><text:span text:style-name="T5">e wyka</text:span><text:span text:style-name="T6">żą</text:span><text:span text:style-name="T5">, </text:span><text:span text:style-name="T6">ż</text:span><text:span text:style-name="T5">e istniej</text:span><text:span text:style-name="T6">ą</text:span><text:span text:style-name="T5">ce mi</text:span><text:span text:style-name="T6">ę</text:span><text:span text:style-name="T5">dzy nimi powi</text:span><text:span text:style-name="T6">ą</text:span><text:span text:style-name="T5">zania nie <text:tab/>prowadz</text:span><text:span text:style-name="T6">ą </text:span><text:span text:style-name="T5">do zachwiania uczciwej konkurencji pomi</text:span><text:span text:style-name="T6">ę</text:span><text:span text:style-name="T5">dzy wykonawcami w post</text:span><text:span text:style-name="T6">ę</text:span><text:span text:style-name="T5">powaniu o udzielenie zamówienia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ata ............................................ ......... <text:s text:c="50"/>..................................................</text:p>
      <text:p text:style-name="P5"><text:tab/><text:tab/><text:tab/><text:tab/><text:tab/><text:tab/><text:tab/><text:tab/><text:tab/>Podpis Wykonawcy</text:p>
      <text:p text:style-name="P21"/>
      <text:p text:style-name="P21"/>
      <text:p text:style-name="P21"/>
      <text:p text:style-name="P1">W przypadku Wykonawców wspólnie ubiegających się o udzielenie zamówienia, oświadczenie składa każdy z Wykonawców osobn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end" style:justify-single-word="false" fo:hyphenation-ladder-count="no-limit" fo:keep-with-next="always"/>
      <style:text-properties style:font-name="Book Antiqua" fo:font-size="14pt" fo:font-weight="bold" style:font-size-asian="14pt" style:font-weight-asian="bold" style:font-name-complex="Book Antiqua" style:font-size-complex="14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style:line-height-at-least="0.282cm"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orphans="0" fo:widows="0" fo:hyphenation-ladder-count="no-limit"/>
      <style:text-properties fo:language="en" fo:country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5-01-07T08:40:49.59</meta:creation-date>
    <meta:document-statistic meta:table-count="3" meta:image-count="0" meta:object-count="0" meta:page-count="5" meta:paragraph-count="131" meta:word-count="1525" meta:character-count="11807"/>
    <dc:date>2015-01-07T09:12:08.15</dc:date>
    <dc:creator>Przedsiębiosrwto Gospodarki Mieszkaniowej</dc:creator>
    <meta:editing-duration>PT00H00M57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