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4EC000027B1F419CF5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13pt" style:font-size-asian="13pt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Arial Narrow" fo:font-size="13pt" style:font-size-asian="13pt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 Narrow" fo:font-size="13pt" style:font-size-asian="13pt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3pt" style:font-size-asian="13pt" style:font-size-complex="13pt"/>
    </style:style>
    <style:style style:name="P6" style:family="paragraph" style:parent-style-name="Standard">
      <style:text-properties style:font-name="Arial Narrow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 Narrow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 Narrow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line-height="150%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ff0000" fo:font-size="11pt" fo:font-style="italic" style:font-size-asian="11pt" style:font-style-asian="italic" style:font-size-complex="11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20" style:family="paragraph" style:parent-style-name="Standard">
      <style:text-properties fo:font-size="10pt" fo:font-style="italic" style:font-size-asian="10pt" style:font-style-asian="italic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22" style:family="paragraph" style:parent-style-name="Standard">
      <style:paragraph-properties fo:margin-left="9.446cm" fo:margin-right="0cm" fo:text-align="justify" style:justify-single-word="false" fo:text-indent="0cm" style:auto-text-indent="false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 Narrow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25" style:family="paragraph" style:parent-style-name="Tekst_20_podstawowy_20_3">
      <style:paragraph-properties fo:margin-left="0cm" fo:margin-right="0cm" fo:text-indent="0cm" style:auto-text-indent="false"/>
      <style:text-properties style:font-name="Arial Narrow" fo:font-size="13pt" style:font-size-asian="13pt" style:font-size-complex="13pt"/>
    </style:style>
    <style:style style:name="P26" style:family="paragraph" style:parent-style-name="Index">
      <style:paragraph-properties fo:hyphenation-ladder-count="no-limit" text:number-lines="true" text:line-number="0">
        <style:tab-stops>
          <style:tab-stop style:position="1.501cm"/>
        </style:tab-stops>
      </style:paragraph-properties>
      <style:text-properties style:font-name="Arial Narrow" fo:font-size="13pt" fo:font-weight="bold" style:font-size-asian="13pt" style:language-asian="pl" style:country-asian="PL" style:font-weight-asian="bold" style:font-name-complex="Times New Roman" style:font-size-complex="13pt" fo:hyphenate="true" fo:hyphenation-remain-char-count="2" fo:hyphenation-push-char-count="2"/>
    </style:style>
    <style:style style:name="P27" style:family="paragraph" style:parent-style-name="Tekst_20_podstawowy_20_wcięty_20_2">
      <style:paragraph-properties fo:margin-left="1cm" fo:margin-right="0cm" fo:text-indent="-1cm" style:auto-text-indent="false"/>
      <style:text-properties style:font-name="Arial Narrow" fo:font-size="13pt" style:font-size-asian="13pt" style:font-size-complex="13pt"/>
    </style:style>
    <style:style style:name="P28" style:family="paragraph" style:parent-style-name="Tekst_20_podstawowy_20_3">
      <style:paragraph-properties fo:margin-left="1cm" fo:margin-right="0cm" fo:text-indent="-1cm" style:auto-text-indent="false"/>
      <style:text-properties style:font-name="Arial Narrow" fo:font-size="13pt" style:font-size-asian="13pt" style:font-size-complex="13pt"/>
    </style:style>
    <style:style style:name="P29" style:family="paragraph" style:parent-style-name="Tekst_20_podstawowy_20_3">
      <style:text-properties style:font-name="Arial Narrow" fo:font-size="13pt" style:font-size-asian="13pt" style:font-size-complex="13pt"/>
    </style:style>
    <style:style style:name="P30" style:family="paragraph" style:parent-style-name="Tekst_20_podstawowy_20_3">
      <style:paragraph-properties fo:text-align="start" style:justify-single-word="false"/>
      <style:text-properties style:font-name="Arial Narrow" fo:font-size="13pt" style:font-size-asian="13pt" style:font-size-complex="13pt"/>
    </style:style>
    <style:style style:name="P31" style:family="paragraph" style:parent-style-name="Tekst_20_podstawowy_20_3">
      <style:paragraph-properties fo:line-height="150%"/>
      <style:text-properties style:font-name="Arial Narrow" fo:font-size="13pt" style:font-size-asian="13pt" style:font-size-complex="13pt"/>
    </style:style>
    <style:style style:name="P32" style:family="paragraph" style:parent-style-name="Tekst_20_podstawowy_20_3">
      <style:paragraph-properties fo:margin-left="0.751cm" fo:margin-right="0cm" fo:text-indent="-0.751cm" style:auto-text-indent="false"/>
      <style:text-properties style:font-name="Arial Narrow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Arial Narrow" fo:font-size="13pt" style:font-size-asian="13pt" style:font-size-complex="13pt" style:font-weight-complex="bold"/>
    </style:style>
    <style:style style:name="P34" style:family="paragraph" style:parent-style-name="Standard" style:list-style-name="L2">
      <style:paragraph-properties fo:line-height="150%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2">
      <style:paragraph-properties fo:line-height="150%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8" style:family="paragraph" style:parent-style-name="Standard">
      <style:text-properties style:font-name="Arial Narrow" fo:font-size="13pt" style:font-size-asian="13pt" style:font-size-complex="13pt"/>
    </style:style>
    <style:style style:name="P39" style:family="paragraph" style:parent-style-name="Standard">
      <style:paragraph-properties fo:text-align="center" style:justify-single-word="false"/>
      <style:text-properties style:font-name="Arial Narrow" fo:font-size="13pt" style:font-size-asian="13pt" style:font-size-complex="13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 Narrow" fo:font-size="13pt" style:font-size-asian="13pt" style:font-size-complex="13pt"/>
    </style:style>
    <style:style style:name="P41" style:family="paragraph" style:parent-style-name="Standard" style:list-style-name="L4">
      <style:text-properties style:font-name="Arial Narrow" fo:font-size="13pt" style:font-size-asian="13pt" style:font-size-complex="13pt"/>
    </style:style>
    <style:style style:name="P42" style:family="paragraph" style:parent-style-name="Standard">
      <style:paragraph-properties fo:text-align="center" style:justify-single-word="fals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 style:list-style-name="L4">
      <style:text-properties style:font-name="Arial Narrow"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end" style:justify-single-word="false"/>
      <style:text-properties style:font-name="Arial Narrow" fo:font-weight="bold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46" style:family="paragraph" style:parent-style-name="Standard" style:list-style-name="WW8Num89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9.895cm" fo:margin-right="0cm" fo:text-align="justify" style:justify-single-word="false" fo:text-indent="0.45cm" style:auto-text-indent="false"/>
      <style:text-properties fo:color="#000000" fo:font-size="9pt" fo:font-style="italic" style:font-name-asian="Lucida Sans Unicode" style:font-size-asian="9pt" style:language-asian="en" style:country-asian="US" style:font-style-asian="italic" style:font-name-complex="Tahoma2" style:language-complex="en" style:country-complex="US"/>
    </style:style>
    <style:style style:name="P48" style:family="paragraph" style:parent-style-name="Standard">
      <style:paragraph-properties fo:margin-left="4.752cm" fo:margin-right="0cm" fo:text-align="justify" style:justify-single-word="false" fo:text-indent="-4.752cm" style:auto-text-indent="false"/>
      <style:text-properties fo:font-size="10pt" style:font-size-asian="10pt" style:font-size-complex="10pt"/>
    </style:style>
    <style:style style:name="P49" style:family="paragraph" style:parent-style-name="Text_20_body" style:list-style-name="L2">
      <style:paragraph-properties fo:line-height="100%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50" style:family="paragraph" style:parent-style-name="Text_20_body" style:list-style-name="L2">
      <style:paragraph-properties fo:margin-top="0cm" fo:margin-bottom="0cm" fo:line-height="100%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51" style:family="paragraph" style:parent-style-name="Heading_20_2">
      <style:paragraph-properties fo:text-align="end" style:justify-single-word="false"/>
      <style:text-properties style:font-name="Arial Narrow" fo:font-size="13pt" style:font-size-asian="13pt" style:font-size-complex="13pt" style:font-weight-complex="bold"/>
    </style:style>
    <style:style style:name="P52" style:family="paragraph" style:parent-style-name="Heading_20_4" style:master-page-name="Standard">
      <style:paragraph-properties style:page-number="auto"/>
      <style:text-properties style:font-name="Arial Narrow" fo:font-size="18pt" style:font-size-asian="18pt" style:font-size-complex="18pt"/>
    </style:style>
    <style:style style:name="P53" style:family="paragraph" style:parent-style-name="Tekst_20_podstawowy_20_3" style:list-style-name="L1">
      <style:paragraph-properties fo:margin-left="0cm" fo:margin-right="0cm" fo:text-indent="0cm" style:auto-text-indent="false"/>
      <style:text-properties style:font-name="Arial Narrow" fo:font-size="13pt" style:font-size-asian="13pt" style:font-size-complex="13pt"/>
    </style:style>
    <style:style style:name="P54" style:family="paragraph" style:parent-style-name="Tekst_20_podstawowy_20_3" style:list-style-name="L3">
      <style:paragraph-properties fo:margin-left="0cm" fo:margin-right="0cm" fo:text-indent="0cm" style:auto-text-indent="false"/>
      <style:text-properties style:font-name="Arial Narrow" fo:font-size="13pt" style:font-size-asian="13pt" style:font-size-complex="13pt"/>
    </style:style>
    <style:style style:name="P55" style:family="paragraph" style:parent-style-name="Tekst_20_podstawowy_20_3" style:list-style-name="WW8Num4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Arial Narrow" fo:font-size="13pt" style:font-size-asian="13pt" style:font-size-complex="13pt"/>
    </style:style>
    <style:style style:name="P56" style:family="paragraph" style:parent-style-name="Tekst_20_podstawowy_20_3" style:list-style-name="L1">
      <style:paragraph-properties fo:margin-left="0cm" fo:margin-right="0cm" fo:text-indent="0cm" style:auto-text-indent="fals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57" style:family="paragraph" style:parent-style-name="Tekst_20_podstawowy_20_3" style:list-style-name="WW8Num2">
      <style:paragraph-properties fo:margin-left="1.376cm" fo:margin-right="0cm" fo:line-height="150%" fo:text-indent="-0.635cm" style:auto-text-indent="false"/>
      <style:text-properties style:font-name="Arial Narrow" fo:font-size="13pt" style:font-size-asian="13pt" style:font-size-complex="13pt"/>
    </style:style>
    <style:style style:name="T1" style:family="text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fo:font-size="9pt" fo:font-style="italic" style:font-name-asian="Lucida Sans Unicode" style:font-size-asian="9pt" style:language-asian="en" style:country-asian="US" style:font-style-asian="italic" style:font-name-complex="Tahoma2" style:language-complex="en" style:country-complex="US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2" text:outline-level="4">FORMULARZ OFERTOWY</text:h>
      <text:p text:style-name="P7">Zarząd Gospodarki Mieszkaniowej</text:p>
      <text:p text:style-name="P8">ul. Dworcowa 10</text:p>
      <text:p text:style-name="P26">38-700 Ustrzyki Dolne</text:p>
      <text:p text:style-name="P8">tel/fax 13 461 14 17</text:p>
      <text:p text:style-name="P27"><text:s text:c="34"/></text:p>
      <text:p text:style-name="P6">Ofertę na udzielenie zamówienia nr 2/2015 w oparciu o art. 4 ust. 8 ustawy Pzp <text:s/>składa:</text:p>
      <text:p text:style-name="P3">Nazwa oferenta <text:s/>(oferentów), adres:</text:p>
      <text:p text:style-name="P3">……………………………………………………………………………… <text:s/>......................................................................................................................................................................................................................</text:p>
      <text:p text:style-name="P1">Nawiązując do zaproszenia do wzięcia udziału w postępowaniu o udzielnie zamówienia publicznego <text:s/>ogłoszonym /na tablicy ogłoszeń w siedzibie zamawiającego / w internecie w BIP/ pod nazwą:</text:p>
      <text:p text:style-name="P1"/>
      <text:p text:style-name="P23">„<text:span text:style-name="T2">UBEZPIECZENIE NIERUCHOMOŚCI ZARZĄDZANYCH PRZEZ ZGM ORAZ MIENIA </text:span>”</text:p>
      <text:p text:style-name="P5"/>
      <text:list xml:id="list28320590" text:style-name="L1">
        <text:list-header>
          <text:p text:style-name="P53">1. My niżej podpisani oferujemy zrealizować zamówienie publiczne, zgodnie <text:s/>z warunkami SIWZ za cenę ofertową:</text:p>
          <text:p text:style-name="P56">- <text:span text:style-name="T3">ubezpieczenie mienia od ognia i innych zdarzeń losowych</text:span></text:p>
        </text:list-header>
      </text:list>
      <text:p text:style-name="P9">Brutto : <text:s text:c="17"/>............................................ zł </text:p>
      <text:p text:style-name="P24">Słownie: <text:s text:c="14"/>………………………………………………………..........................................................</text:p>
      <text:p text:style-name="P24">w tym cena netto: ............................ zł</text:p>
      <text:p text:style-name="P9">i podatki : <text:s text:c="14"/>............................ zł</text:p>
      <text:list xml:id="list28309779" text:style-name="L2">
        <text:list-item>
          <text:p text:style-name="P34">ubezpieczenie mienia od kradzieży z włamaniem i rabunku</text:p>
        </text:list-item>
      </text:list>
      <text:p text:style-name="P9">Brutto : <text:s text:c="17"/>............................................ zł </text:p>
      <text:p text:style-name="P24">Słownie: <text:s text:c="14"/>………………………………………………………..........................................................</text:p>
      <text:p text:style-name="P24">w tym cena netto: ............................ zł</text:p>
      <text:list xml:id="list31484572" text:continue-numbering="true" text:style-name="L2">
        <text:list-header>
          <text:p text:style-name="P35">i podatki : <text:s text:c="14"/>............................ zł</text:p>
        </text:list-header>
      </text:list>
      <text:list xml:id="list27730906" text:style-name="L2">
        <text:list-item>
          <text:p text:style-name="P50">ubezpieczenie odpowiedzialności cywilnej</text:p>
        </text:list-item>
      </text:list>
      <text:p text:style-name="P9">Brutto : <text:s text:c="17"/>............................................ zł </text:p>
      <text:p text:style-name="P24">Słownie: <text:s text:c="14"/>………………………………………………………..........................................................</text:p>
      <text:p text:style-name="P24">w tym cena netto: ............................ zł</text:p>
      <text:list xml:id="list31490575" text:continue-list="list31484572" text:style-name="L2">
        <text:list-header>
          <text:p text:style-name="P35">i podatki : <text:s text:c="14"/>............................ zł</text:p>
        </text:list-header>
      </text:list>
      <text:list xml:id="list31479298" text:continue-list="list27730906" text:style-name="L2">
        <text:list-item>
          <text:p text:style-name="P49">ubezpieczenie sprzętu elektronicznego</text:p>
        </text:list-item>
      </text:list>
      <text:p text:style-name="P9">Brutto : <text:s text:c="17"/>............................................ zł </text:p>
      <text:p text:style-name="P24">Słownie: <text:s text:c="14"/>………………………………………………………..........................................................</text:p>
      <text:p text:style-name="P24">w tym cena netto: ............................ zł</text:p>
      <text:list xml:id="list31477003" text:continue-list="list31490575" text:style-name="L2">
        <text:list-header>
          <text:p text:style-name="P35">i podatki : <text:s text:c="14"/>............................ zł</text:p>
          <text:p text:style-name="P35"/>
        </text:list-header>
      </text:list>
      <text:p text:style-name="P25"><text:soft-page-break/>2. <text:s/>Oświadczamy, że zapoznaliśmy się z otrzymanymi dokumentami postępowania i w pełni je akceptujemy.</text:p>
      <text:p text:style-name="P25">3. <text:s/>Oświadczamy, że uważamy się za związanych niniejszą ofertą przez czas wskazany w specyfikacji istotnych warunków zamówienia.</text:p>
      <text:list xml:id="list28318262" text:style-name="L3">
        <text:list-header>
          <text:p text:style-name="P54">4. Składamy niniejszą ofertę przetargowa we własnym imieniu/jako partner konsorcjum zarządzanego <text:s text:c="2"/>przez (nazwa lidera) .................................................................................................................................</text:p>
        </text:list-header>
      </text:list>
      <text:list xml:id="list28324957" text:style-name="WW8Num4">
        <text:list-header>
          <text:p text:style-name="P55">5. Potwierdzamy, iż nie uczestniczymy w jakiejkolwiek innej ofercie dotyczącej tego samego postępowania.</text:p>
        </text:list-header>
      </text:list>
      <text:p text:style-name="P32">6. Nasza firma (włączając w to wszystkich partnerów Konsorcjum) nie świadczyła usług doradczych </text:p>
      <text:p text:style-name="P32">w czasie etapów przygotowania postępowania.</text:p>
      <text:p text:style-name="P25">7. Nie znajdujemy się w sytuacji wykluczającej nas z uczestnictwa w postępowaniu o zamówienie publiczne w rozumieniu art.24 uPzp.</text:p>
      <text:p text:style-name="P25">8. Oświadczamy, że spełniamy warunki udziału w postępowaniu określone w art. 22 uPzp. i przedstawiamy dokumenty potwierdzające spełnienie tych warunków.</text:p>
      <text:p text:style-name="P28">9. Nazwisko i imię: <text:s/></text:p>
      <text:p text:style-name="P28"><text:s text:c="7"/>..........................................................................................................</text:p>
      <text:p text:style-name="P29"><text:s text:c="6"/>Upoważniony do podpisania niniejszej oferty <text:s/>w imieniu:</text:p>
      <text:p text:style-name="P28"><text:s text:c="6"/>……………………………………………………………………….. <text:s/></text:p>
      <text:p text:style-name="P28"/>
      <text:p text:style-name="P28"/>
      <text:p text:style-name="P28"/>
      <text:p text:style-name="P28">….................................................<text:tab/><text:tab/><text:tab/><text:tab/>….......….....................................................</text:p>
      <text:p text:style-name="P30"><text:s text:c="9"/>Miejscowość i data<text:tab/><text:tab/><text:tab/><text:tab/><text:tab/>Upoważniony przedstawiciel wykonawcy</text:p>
      <text:p text:style-name="P30"/>
      <text:p text:style-name="P30"/>
      <text:p text:style-name="P31">10. <text:s/>Niniejsza oferta obejmuje następujące załączniki :</text:p>
      <text:list xml:id="list28331232" text:style-name="WW8Num2">
        <text:list-item>
          <text:p text:style-name="P57"><text:s/>...................................................................................................</text:p>
        </text:list-item>
        <text:list-item>
          <text:p text:style-name="P57"><text:s text:c="2"/>..................................................................................................</text:p>
        </text:list-item>
        <text:list-item>
          <text:p text:style-name="P57">.....................................................................................................</text:p>
        </text:list-item>
        <text:list-item>
          <text:p text:style-name="P57">.....................................................................................................</text:p>
        </text:list-item>
        <text:list-item>
          <text:p text:style-name="P57">.....................................................................................................</text:p>
        </text:list-item>
      </text:list>
      <text:p text:style-name="P31"><text:s text:c="7"/>6) <text:s/>…………………………………………………………………………….</text:p>
      <text:h text:style-name="P51" text:outline-level="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7"/>
      <text:p text:style-name="P12"><text:soft-page-break/>Wykonawca:</text:p>
      <text:p text:style-name="Standard"><text:span text:style-name="T4">(w przypadku składania oferty przez Wykonawców wspólnie ubiegających się o udzielenie zamówienia należy podać</text:span> <text:span text:style-name="T4">nazwy (firmy) oraz dokładne adresy i pozostałe dane wszystkich Wykonawców)</text:span></text:p>
      <text:p text:style-name="P10"/>
      <text:p text:style-name="P10">Nazwa Wykonawcy ……………………………………………………………………………</text:p>
      <text:p text:style-name="P10"/>
      <text:p text:style-name="P10">Siedziba Wykonawcy ………………………………………………………………………</text:p>
      <text:p text:style-name="P10"/>
      <text:p text:style-name="P10">NIP …………………………….. REGON …………………………………………….</text:p>
      <text:p text:style-name="P10"/>
      <text:p text:style-name="P10"/>
      <text:p text:style-name="P13">OŚWIADCZENIE </text:p>
      <text:p text:style-name="P14"/>
      <text:p text:style-name="P11">Działając zgodnie z art. 44 ustawy dnia 29 stycznia 2004 r. Prawo zamówień publicznych (tekst jednolity Dz.U. z 2013 r., poz. 907 z późn. zm.), składając ofertę w postępowaniu w sprawie zamówienia publicznego prowadzonego w oparciu o wewnętrzny Regulamin zamawiającego pn:</text:p>
      <text:p text:style-name="P11"/>
      <text:p text:style-name="P15"><text:span text:style-name="T7">„</text:span><text:span text:style-name="T1">UBEZPIECZENIE NIERUCHOMOŚCI ZARZĄDZANYCH PRZEZ ZGM ORAZ MIENIA </text:span><text:span text:style-name="T7">”</text:span></text:p>
      <text:p text:style-name="P11"/>
      <text:p text:style-name="P16"><text:span text:style-name="T7">oświadczamy,</text:span><text:span text:style-name="T8"> </text:span><text:span text:style-name="T7">że reprezentowany przez nas Wykonawca spełnia warunki udziału w postępowaniu</text:span><text:span text:style-name="T8">, o których mowa w art. 22 ust. 1 ustawy z dnia 29 stycznia 2004 r. Prawo zamówień publicznych, dotyczące:</text:span></text:p>
      <text:list xml:id="list28317744" text:style-name="WW8Num89">
        <text:list-item>
          <text:p text:style-name="P46">posiadania uprawnień do wykonywania określonej działalności lub czynności, jeżeli przepisy prawa nakładają obowiązek ich posiadania,</text:p>
        </text:list-item>
        <text:list-item>
          <text:p text:style-name="P46">posiadania wiedzy i doświadczenia,</text:p>
        </text:list-item>
        <text:list-item>
          <text:p text:style-name="P46">dysponowania odpowiednim potencjałem technicznym oraz osobami zdolnymi <text:line-break/>do wykonania zamówienia,</text:p>
        </text:list-item>
        <text:list-item>
          <text:p text:style-name="P46">sytuacji ekonomicznej i finansowej.</text:p>
        </text:list-item>
      </text:list>
      <text:p text:style-name="P17"/>
      <text:p text:style-name="P11">Prawdziwość powyższych danych potwierdzam własnoręcznym podpisem, świadom odpowiedzialności karnej z art. 233 Kodeksu Karnego</text:p>
      <text:p text:style-name="P14"/>
      <text:p text:style-name="P36"><text:s text:c="82"/></text:p>
      <text:p text:style-name="P22"><text:span text:style-name="T4">…………………………………………………….. <text:s text:c="98"/></text:span><text:span text:style-name="T9">(podpis(y) osób uprawnionych do reprezentowania <text:s text:c="5"/>Wykonawcy w dokumentach rejestrowych, </text:span></text:p>
      <text:p text:style-name="P47">lub we właściwym upoważnieniu)             </text:p>
      <text:p text:style-name="P19"/>
      <text:p text:style-name="P21"/>
      <text:p text:style-name="P18"><text:span text:style-name="T5"><text:s text:c="43"/>.………………, </text:span><text:span text:style-name="T8">dnia </text:span><text:span text:style-name="T5">………………………..</text:span></text:p>
      <text:p text:style-name="P16"><text:span text:style-name="T4"><text:s text:c="125"/></text:span><text:span text:style-name="T6">(miejscowość i data)</text:span></text:p>
      <text:p text:style-name="P16"/>
      <text:p text:style-name="P16"/>
      <text:p text:style-name="P16"/>
      <text:p text:style-name="P16"/>
      <text:p text:style-name="P16"/>
      <text:p text:style-name="P20">UWAGA: W przypadku Wykonawców wspólnie ubiegających się o udzielenie zamówienia niniejsze „Oświadczenie o spełnianiu warunków udziału w postępowaniu” powinno być złożone w imieniu wszystkich Wykonawców </text:p>
      <text:p text:style-name="P48"/>
      <text:p text:style-name="P33"><text:span text:style-name="T4"><text:s text:c="125"/></text:span><text:span text:style-name="T6">(miejscowość i data)</text:span></text:p>
      <text:p text:style-name="P33"><text:span text:style-name="T6"/></text:p>
      <text:p text:style-name="P33"><text:span text:style-name="T6"/></text:p>
      <text:p text:style-name="P33"><text:span text:style-name="T6"/></text:p>
      <text:p text:style-name="P33"><text:span text:style-name="T6"/></text:p>
      <text:p text:style-name="P33"><text:span text:style-name="T6"/></text:p>
      <text:p text:style-name="P33"><text:span text:style-name="T6"/></text:p>
      <text:p text:style-name="P33"><text:span text:style-name="T6"/></text:p>
      <text:p text:style-name="P33"><text:span text:style-name="T6"/></text:p>
      <text:p text:style-name="P33"><text:span text:style-name="T6"/></text:p>
      <text:p text:style-name="P33"><text:span text:style-name="T6"/></text:p>
      <text:p text:style-name="P33"><text:span text:style-name="T6"/></text:p>
      <text:p text:style-name="P44"><draw:frame draw:style-name="fr1" draw:name="grafika1" text:anchor-type="char" svg:x="0.051cm" svg:y="0.737cm" svg:width="6.761cm" svg:height="3.965cm" draw:z-index="0"><draw:image xlink:href="Pictures/20000007000034EC000027B1F419CF5E.wmf" xlink:type="simple" xlink:show="embed" xlink:actuate="onLoad"/></draw:frame><text:soft-page-break/><text:span text:style-name="T10">Ustrzyki Dolne dnia 13-01-2015 r.</text:span></text:p>
      <text:p text:style-name="P45"/>
      <text:p text:style-name="P42">Zestawienie szkodowości z lat 2012 – 2014 dla Zarządu Gospodarki </text:p>
      <text:p text:style-name="P42">Mieszkaniowej w Ustrzykach Dolnych (wcześniej Przedsiębiorstwo) z siedzibą przy ul. Dworcowej 10 .</text:p>
      <text:p text:style-name="P42"/>
      <text:p text:style-name="P5"/>
      <text:list xml:id="list30471948" text:style-name="L4">
        <text:list-header>
          <text:p text:style-name="P41"/>
        </text:list-header>
        <text:list-item>
          <text:p text:style-name="P43">Rok 2012</text:p>
          <text:p text:style-name="P41">- ubezpieczenie od ognia i innych zdarzeń losowych – 0,00 zł</text:p>
          <text:p text:style-name="P41">- ubezpieczenie OC – 1989,76 zł (1 szkoda)</text:p>
          <text:p text:style-name="P41"/>
        </text:list-item>
        <text:list-item>
          <text:p text:style-name="P43">Rok 2013</text:p>
          <text:p text:style-name="P41">- ubezpieczenie od ognia i innych zdarzeń losowych – 5423,00 zł (1 szkoda)</text:p>
          <text:p text:style-name="P41">- ubezpieczenie OC – 5166,00 zł</text:p>
          <text:p text:style-name="P41"/>
        </text:list-item>
        <text:list-item>
          <text:p text:style-name="P43">Rok 2014</text:p>
          <text:p text:style-name="P41">- <text:s/>ubezpieczenie od ognia i innych zdarzeń losowych - 10 806,69 zł (3 szkody)</text:p>
          <text:p text:style-name="P41">- <text:s/>ubezpieczenie OC – 0,00 zł</text:p>
        </text:list-item>
      </text:list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Z poważaniem</text:p>
      <text:p text:style-name="P1"/>
      <text:p text:style-name="P1"/>
      <text:p text:style-name="P1"/>
      <text:p text:style-name="P39"><text:span text:style-name="T6"><text:tab/><text:tab/><text:tab/><text:tab/><text:tab/><text:tab/>Dyrektor mgr Jerzy Jóźwi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text-indent="-0.751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-0.751cm" style:auto-text-indent="false"/>
      <style:text-properties style:font-size-complex="10pt"/>
    </style:style>
    <style:style style:name="Tekst_20_podstawowy_20_3" style:display-name="Tekst podstawowy 3" style:family="paragraph" style:parent-style-name="Standard">
      <style:text-properties style:font-size-complex="10pt"/>
    </style:style>
    <style:style style:name="Numbering_20_Symbols" style:display-name="Numbering Symbols" style:family="text"/>
    <style:style style:name="WW8Num4z1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89z0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zedsiębiosrwto Gospodarki Mieszkaniowej</meta:initial-creator>
    <meta:creation-date>2015-01-12T13:58:28.79</meta:creation-date>
    <dc:date>2015-01-13T11:31:16.28</dc:date>
    <dc:creator>Przedsiębiosrwto Gospodarki Mieszkaniowej</dc:creator>
    <meta:editing-duration>PT03H28M01S</meta:editing-duration>
    <meta:editing-cycles>2</meta:editing-cycles>
    <meta:generator>OpenOffice.org/3.0$Win32 OpenOffice.org_project/300m15$Build-9379</meta:generator>
    <meta:printed-by>Przedsiębiosrwto Gospodarki Mieszkaniowej</meta:printed-by>
    <meta:print-date>2015-01-13T11:00:11.59</meta:print-date>
    <meta:document-statistic meta:table-count="0" meta:image-count="1" meta:object-count="0" meta:page-count="4" meta:paragraph-count="88" meta:word-count="670" meta:character-count="7008"/>
    <meta:user-defined meta:name="Informacja 1"/>
    <meta:user-defined meta:name="Informacja 2"/>
    <meta:user-defined meta:name="Informacja 3"/>
    <meta:user-defined meta:name="Informacja 4"/>
  </office:meta>
</office:document-meta>
</file>